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in" fo:margin-bottom="0in" loext:contextual-spacing="false"/>
      <style:text-properties officeooo:paragraph-rsid="001fe2f0" loext:padding="0.0193in" loext:border-left="1.3pt solid #c3d1e0" loext:border-right="0.51pt solid #c3d1e0" loext:border-top="0.51pt solid #c3d1e0" loext:border-bottom="0.51pt solid #c3d1e0"/>
    </style:style>
    <style:style style:name="P2" style:family="paragraph" style:parent-style-name="Text_20_body">
      <style:paragraph-properties fo:margin-top="0in" fo:margin-bottom="0in" loext:contextual-spacing="false"/>
      <style:text-properties officeooo:paragraph-rsid="001fe2f0"/>
    </style:style>
    <style:style style:name="P3" style:family="paragraph" style:parent-style-name="Text_20_body">
      <style:paragraph-properties fo:margin-left="0.7799in" fo:margin-right="0in" fo:margin-top="0in" fo:margin-bottom="0in" loext:contextual-spacing="false" fo:text-indent="0in" style:auto-text-indent="false"/>
      <style:text-properties officeooo:paragraph-rsid="001fe2f0" loext:padding="0.0193in" loext:border-left="1.3pt solid #c3d1e0" loext:border-right="0.51pt solid #c3d1e0" loext:border-top="0.51pt solid #c3d1e0" loext:border-bottom="0.51pt solid #c3d1e0"/>
    </style:style>
    <style:style style:name="P4" style:family="paragraph" style:parent-style-name="Standard">
      <style:paragraph-properties fo:margin-top="0in" fo:margin-bottom="0in" loext:contextual-spacing="false"/>
      <style:text-properties officeooo:paragraph-rsid="001fe2f0"/>
    </style:style>
    <style:style style:name="T1" style:family="text">
      <style:text-properties fo:font-weight="bold"/>
    </style:style>
    <style:style style:name="T2" style:family="text">
      <style:text-properties fo:font-weight="bold" loext:padding="0.0193in" loext:border-left="1.3pt solid #c3d1e0" loext:border-right="0.51pt solid #c3d1e0" loext:border-top="0.51pt solid #c3d1e0" loext:border-bottom="0.51pt solid #c3d1e0"/>
    </style:style>
    <style:style style:name="T3" style:family="text">
      <style:text-properties loext:padding="0.0193in" loext:border-left="1.3pt solid #c3d1e0" loext:border-right="0.51pt solid #c3d1e0" loext:border-top="0.51pt solid #c3d1e0" loext:border-bottom="0.51pt solid #c3d1e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text:span text:style-name="T1">Феерон Дракхарт</text:span> <text:a xlink:type="simple" xlink:href="http://vk.com/id297387854" office:target-frame-name="_blank" xlink:show="new" text:style-name="Internet_20_link" text:visited-style-name="Visited_20_Internet_20_Link">@starwindfeerone</text:a> <text:a xlink:type="simple" xlink:href="#msg69188" text:style-name="Internet_20_link" text:visited-style-name="Visited_20_Internet_20_Link">2019.02.13 09:45:35</text:a></text:p>
      <text:p text:style-name="P2"><text:span text:style-name="T1">Материалы:</text:span> </text:p>
      <text:p text:style-name="P2"><text:a xlink:type="simple" xlink:href="https://pp.userapi.com/c7008/v7008336/35c51/wWxvATRb1Aw.jpg" office:target-frame-name="_blank" xlink:show="new" text:style-name="Internet_20_link" text:visited-style-name="Visited_20_Internet_20_Link">[photo297387854_456240068] (400x351)</text:a> </text:p>
      <text:section text:style-name="Sect1" text:name="msg69189">
        <text:p text:style-name="P2"><draw:frame draw:style-name="fr1" draw:name="Image2540" text:anchor-type="as-char" svg:width="1.0417in" svg:height="1.0417in" draw:z-index="0"><draw:image xlink:href="https://sun1-4.userapi.com/c848628/v848628046/c180d/dK7r0lkSMI8.jpg?ava=1" xlink:type="simple" xlink:show="embed" xlink:actuate="onLoad" loext:mime-type="image/jpeg"/><svg:title>[photo_100]</svg:title></draw:frame></text:p>
        <text:p text:style-name="P2"><text:span text:style-name="T1">Winged Wanderer</text:span> <text:a xlink:type="simple" xlink:href="http://vk.com/id139665400" office:target-frame-name="_blank" xlink:show="new" text:style-name="Internet_20_link" text:visited-style-name="Visited_20_Internet_20_Link">@id139665400</text:a> <text:a xlink:type="simple" xlink:href="#msg69189" text:style-name="Internet_20_link" text:visited-style-name="Visited_20_Internet_20_Link">2019.02.13 10:26:43</text:a></text:p>
        <text:p text:style-name="P2">Забавно и смешно и грустно..</text:p>
      </text:section>
      <text:section text:style-name="Sect1" text:name="msg69190">
        <text:p text:style-name="P2"><draw:frame draw:style-name="fr1" draw:name="Image2541" text:anchor-type="as-char" svg:width="1.389in" svg:height="1.389in" draw:z-index="1"><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190" text:style-name="Internet_20_link" text:visited-style-name="Visited_20_Internet_20_Link">2019.02.13 12:02:49</text:a></text:p>
        <text:p text:style-name="P2">Тьфу, уже и тут это пятоколонное говно? Ну нахер.</text:p>
      </text:section>
      <text:section text:style-name="Sect1" text:name="msg69191">
        <text:p text:style-name="P2"><draw:frame draw:style-name="fr1" draw:name="Image2542" text:anchor-type="as-char" svg:width="1.0417in" svg:height="1.0417in" draw:z-index="2"><draw:image xlink:href="https://sun1-4.userapi.com/c848628/v848628046/c180d/dK7r0lkSMI8.jpg?ava=1" xlink:type="simple" xlink:show="embed" xlink:actuate="onLoad" loext:mime-type="image/jpeg"/><svg:title>[photo_100]</svg:title></draw:frame></text:p>
        <text:p text:style-name="P2"><text:span text:style-name="T1">Winged Wanderer</text:span> <text:a xlink:type="simple" xlink:href="http://vk.com/id139665400" office:target-frame-name="_blank" xlink:show="new" text:style-name="Internet_20_link" text:visited-style-name="Visited_20_Internet_20_Link">@id139665400</text:a> <text:a xlink:type="simple" xlink:href="#msg69191" text:style-name="Internet_20_link" text:visited-style-name="Visited_20_Internet_20_Link">2019.02.13 12:08:37</text:a></text:p>
        <text:p text:style-name="P2">Пятоколонное это которое</text:p>
      </text:section>
      <text:section text:style-name="Sect1" text:name="msg69192">
        <text:p text:style-name="P2"><draw:frame draw:style-name="fr1" draw:name="Image2543" text:anchor-type="as-char" svg:width="1.0417in" svg:height="1.0417in" draw:z-index="3"><draw:image xlink:href="https://sun1-4.userapi.com/c848628/v848628046/c180d/dK7r0lkSMI8.jpg?ava=1" xlink:type="simple" xlink:show="embed" xlink:actuate="onLoad" loext:mime-type="image/jpeg"/><svg:title>[photo_100]</svg:title></draw:frame></text:p>
        <text:p text:style-name="P2"><text:span text:style-name="T1">Winged Wanderer</text:span> <text:a xlink:type="simple" xlink:href="http://vk.com/id139665400" office:target-frame-name="_blank" xlink:show="new" text:style-name="Internet_20_link" text:visited-style-name="Visited_20_Internet_20_Link">@id139665400</text:a> <text:a xlink:type="simple" xlink:href="#msg69192" text:style-name="Internet_20_link" text:visited-style-name="Visited_20_Internet_20_Link">2019.02.13 12:08:51</text:a></text:p>
        <text:p text:style-name="P2">Ты за царя батюшку что ли?</text:p>
      </text:section>
      <text:section text:style-name="Sect1" text:name="msg69202">
        <text:p text:style-name="P2"><draw:frame draw:style-name="fr1" draw:name="Image2544" text:anchor-type="as-char" svg:width="1.389in" svg:height="1.389in" draw:z-index="4"><draw:image xlink:href="https://sun1-8.userapi.com/c849420/v849420829/12b2a7/uvMvQk2lE1c.jpg?ava=1" xlink:type="simple" xlink:show="embed" xlink:actuate="onLoad" loext:mime-type="image/jpeg"/><svg:title>[photo_100]</svg:title></draw:frame></text:p>
        <text:p text:style-name="P2"><text:span text:style-name="T1">Габит Базилов</text:span> <text:a xlink:type="simple" xlink:href="http://vk.com/id363010489" office:target-frame-name="_blank" xlink:show="new" text:style-name="Internet_20_link" text:visited-style-name="Visited_20_Internet_20_Link">@its_not_a_miracle</text:a> <text:a xlink:type="simple" xlink:href="#msg69202" text:style-name="Internet_20_link" text:visited-style-name="Visited_20_Internet_20_Link">2019.02.13 14:08:36</text:a></text:p>
        <text:p text:style-name="P2">О, Вульф ожило.</text:p>
      </text:section>
      <text:section text:style-name="Sect1" text:name="msg69203">
        <text:p text:style-name="P2"><text:soft-page-break/><draw:frame draw:style-name="fr1" draw:name="Image2545" text:anchor-type="as-char" svg:width="1.389in" svg:height="1.389in" draw:z-index="5"><draw:image xlink:href="https://sun1-3.userapi.com/c852032/v852032261/8cbb1/kHf3CDGF8Jc.jpg?ava=1" xlink:type="simple" xlink:show="embed" xlink:actuate="onLoad" loext:mime-type="image/jpeg"/><svg:title>[photo_100]</svg:title></draw:frame></text:p>
        <text:p text:style-name="P2"><text:span text:style-name="T1">Феерон Дракхарт</text:span> <text:a xlink:type="simple" xlink:href="http://vk.com/id297387854" office:target-frame-name="_blank" xlink:show="new" text:style-name="Internet_20_link" text:visited-style-name="Visited_20_Internet_20_Link">@starwindfeerone</text:a> <text:a xlink:type="simple" xlink:href="#msg69203" text:style-name="Internet_20_link" text:visited-style-name="Visited_20_Internet_20_Link">2019.02.13 14:09:57</text:a></text:p>
        <text:p text:style-name="P2">Да я как бы наоборот<text:line-break/>Кто в наше время в здравом уме поддерживает пыню?</text:p>
      </text:section>
      <text:section text:style-name="Sect1" text:name="msg69206">
        <text:p text:style-name="P2"><draw:frame draw:style-name="fr1" draw:name="Image2546" text:anchor-type="as-char" svg:width="1.389in" svg:height="1.389in" draw:z-index="6"><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06" text:style-name="Internet_20_link" text:visited-style-name="Visited_20_Internet_20_Link">2019.02.13 14:41:29</text:a></text:p>
        <text:p text:style-name="P2">Но сам факт подобных вбросов в драконьем чате весьма удивил.</text:p>
      </text:section>
      <text:section text:style-name="Sect1" text:name="msg69207">
        <text:p text:style-name="P2"><draw:frame draw:style-name="fr1" draw:name="Image2547" text:anchor-type="as-char" svg:width="1.389in" svg:height="1.389in" draw:z-index="7"><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07" text:style-name="Internet_20_link" text:visited-style-name="Visited_20_Internet_20_Link">2019.02.13 14:42:02</text:a></text:p>
        <text:p text:style-name="P2">Ну, я исхожу из принципа, что если чего-то работает, лучше не трогать. Так как улучшить вряд ли получится, а вот ухудшить запросто. Собственно, история революций об этом явно говорит. Всегда под это дело заманивали тупых баранов, с лозунгами, типа всё плохо и надо менять. Меняли. Но всегда только в сторону ухудшения. Даже если казалось, что хуже уже и некуда. Оказывалось, что ещё как есть, куда. <text:line-break/>Ну и как следствие, призывы кого-то там скидывать и прочее лично я расцениваю как попытки ухудшить уже мою жизнь и моё благосостояние. А с этого бугуртит уже драконья сущность, так как это равносильно поползновениям на мою сокровищницу. Вот и говорю, что пятоколонников нужно топить в говне по факту обнаружения. Чисто на всякий случай. Ничего улучшить они в принципе не могут, а вот ухудшить могут ещё как, если конечно, продвинуться дальше обычных кукареков.</text:p>
      </text:section>
      <text:section text:style-name="Sect1" text:name="msg69208">
        <text:p text:style-name="P2"><draw:frame draw:style-name="fr1" draw:name="Image2548" text:anchor-type="as-char" svg:width="0.9173in" svg:height="0.9173in" draw:z-index="8"><draw:image xlink:href="https://pp.userapi.com/c1581/u23293529/d_55d6c642.jpg?ava=1" xlink:type="simple" xlink:show="embed" xlink:actuate="onLoad" loext:mime-type="image/jpeg"/><svg:title>[photo_100]</svg:title></draw:frame></text:p>
        <text:p text:style-name="P2"><text:span text:style-name="T1">Violaceous Flame</text:span> <text:a xlink:type="simple" xlink:href="http://vk.com/id23293529" office:target-frame-name="_blank" xlink:show="new" text:style-name="Internet_20_link" text:visited-style-name="Visited_20_Internet_20_Link">@id23293529</text:a> <text:a xlink:type="simple" xlink:href="#msg69208" text:style-name="Internet_20_link" text:visited-style-name="Visited_20_Internet_20_Link">2019.02.13 15:47:06</text:a></text:p>
        <text:p text:style-name="P2">Круто. Вот бы мне тоже как то растопить вдохновение. А то, Что то оно у меня как - то приуныло...</text:p>
        <text:p text:style-name="P2">Пересланные сообщения: </text:p>
        <text:p text:style-name="P3"><text:soft-page-break/><draw:frame draw:style-name="fr1" draw:name="Image2549" text:anchor-type="as-char" svg:width="1.389in" svg:height="1.389in" draw:z-index="9"><draw:image xlink:href="https://sun1-3.userapi.com/c852032/v852032261/8cbb1/kHf3CDGF8Jc.jpg?ava=1" xlink:type="simple" xlink:show="embed" xlink:actuate="onLoad" loext:mime-type="image/jpeg"/><svg:title>[photo_100]</svg:title></draw:frame></text:p>
        <text:p text:style-name="P2"><text:span text:style-name="T2">Феерон Дракхарт</text:span><text:span text:style-name="T3"> </text:span><text:a xlink:type="simple" xlink:href="http://vk.com/id297387854" office:target-frame-name="_blank" xlink:show="new" text:style-name="Internet_20_link" text:visited-style-name="Visited_20_Internet_20_Link"><text:span text:style-name="T3">@starwindfeerone</text:span></text:a><text:span text:style-name="T3"> 2019.02.12 22:21:43</text:span></text:p>
        <text:p text:style-name="P1">Хм.. кажется, я начал наконец-то выходить из творческой стагнации..<text:line-break/>В метро читаю. по будням рисую. по выходным - книга</text:p>
      </text:section>
      <text:section text:style-name="Sect1" text:name="msg69209">
        <text:p text:style-name="P2"><draw:frame draw:style-name="fr1" draw:name="Image2550" text:anchor-type="as-char" svg:width="1.389in" svg:height="1.389in" draw:z-index="10"><draw:image xlink:href="https://sun1-3.userapi.com/c852032/v852032261/8cbb1/kHf3CDGF8Jc.jpg?ava=1" xlink:type="simple" xlink:show="embed" xlink:actuate="onLoad" loext:mime-type="image/jpeg"/><svg:title>[photo_100]</svg:title></draw:frame></text:p>
        <text:p text:style-name="P2"><text:span text:style-name="T1">Феерон Дракхарт</text:span> <text:a xlink:type="simple" xlink:href="http://vk.com/id297387854" office:target-frame-name="_blank" xlink:show="new" text:style-name="Internet_20_link" text:visited-style-name="Visited_20_Internet_20_Link">@starwindfeerone</text:a> <text:a xlink:type="simple" xlink:href="#msg69209" text:style-name="Internet_20_link" text:visited-style-name="Visited_20_Internet_20_Link">2019.02.13 16:14:22</text:a></text:p>
        <text:p text:style-name="P2">Стоило лишь скинуть одну картинку, которую я посчитал смешной...)</text:p>
      </text:section>
      <text:section text:style-name="Sect1" text:name="msg69210">
        <text:p text:style-name="P2"><draw:frame draw:style-name="fr1" draw:name="Image2551" text:anchor-type="as-char" svg:width="1.389in" svg:height="1.389in" draw:z-index="11"><draw:image xlink:href="https://sun1-3.userapi.com/c852032/v852032261/8cbb1/kHf3CDGF8Jc.jpg?ava=1" xlink:type="simple" xlink:show="embed" xlink:actuate="onLoad" loext:mime-type="image/jpeg"/><svg:title>[photo_100]</svg:title></draw:frame></text:p>
        <text:p text:style-name="P2"><text:span text:style-name="T1">Феерон Дракхарт</text:span> <text:a xlink:type="simple" xlink:href="http://vk.com/id297387854" office:target-frame-name="_blank" xlink:show="new" text:style-name="Internet_20_link" text:visited-style-name="Visited_20_Internet_20_Link">@starwindfeerone</text:a> <text:a xlink:type="simple" xlink:href="#msg69210" text:style-name="Internet_20_link" text:visited-style-name="Visited_20_Internet_20_Link">2019.02.13 16:16:45</text:a></text:p>
        <text:p text:style-name="P2">Я ведь даже без политических мотивов кидал это<text:line-break/>Чисто посмеяться</text:p>
      </text:section>
      <text:section text:style-name="Sect1" text:name="msg69211">
        <text:p text:style-name="P2"><draw:frame draw:style-name="fr1" draw:name="Image2552" text:anchor-type="as-char" svg:width="1.389in" svg:height="1.389in" draw:z-index="12"><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11" text:style-name="Internet_20_link" text:visited-style-name="Visited_20_Internet_20_Link">2019.02.13 16:27:48</text:a></text:p>
        <text:p text:style-name="P2">Ну, для посмеяться ещё ладно. Хотя тематика в рамках чата несколько удивила. Но лулз в том, что возникли подозрения, что есть поддерживающие. Хотя мне и представить сложно такую степень тупизны. Оно ведь понятно, что любая власть не идеальна. Но будет клиническим идиотизмом считать, что новая тут же сделает всё идеальным. Такое даже не знаю, в мировой истории вообще хоть когда-то было? Обычно силовое смещение приводило исключительно к смутам и безвластию на многие годы.</text:p>
      </text:section>
      <text:section text:style-name="Sect1" text:name="msg69212">
        <text:p text:style-name="P2"><text:soft-page-break/><draw:frame draw:style-name="fr1" draw:name="Image2553" text:anchor-type="as-char" svg:width="1.389in" svg:height="1.389in" draw:z-index="13"><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12" text:style-name="Internet_20_link" text:visited-style-name="Visited_20_Internet_20_Link">2019.02.13 16:28:31</text:a></text:p>
        <text:p text:style-name="P2">Ну и чисто практически - обзаводиться сокровищницей куда проще в пусть и неидеальные, но ровные времена. Чем во время смут.</text:p>
      </text:section>
      <text:section text:style-name="Sect1" text:name="msg69213">
        <text:p text:style-name="P2"><draw:frame draw:style-name="fr1" draw:name="Image2554" text:anchor-type="as-char" svg:width="1.389in" svg:height="1.389in" draw:z-index="14"><draw:image xlink:href="https://sun1-3.userapi.com/c852032/v852032261/8cbb1/kHf3CDGF8Jc.jpg?ava=1" xlink:type="simple" xlink:show="embed" xlink:actuate="onLoad" loext:mime-type="image/jpeg"/><svg:title>[photo_100]</svg:title></draw:frame></text:p>
        <text:p text:style-name="P2"><text:span text:style-name="T1">Феерон Дракхарт</text:span> <text:a xlink:type="simple" xlink:href="http://vk.com/id297387854" office:target-frame-name="_blank" xlink:show="new" text:style-name="Internet_20_link" text:visited-style-name="Visited_20_Internet_20_Link">@starwindfeerone</text:a> <text:a xlink:type="simple" xlink:href="#msg69213" text:style-name="Internet_20_link" text:visited-style-name="Visited_20_Internet_20_Link">2019.02.13 16:33:36</text:a></text:p>
        <text:p text:style-name="P2">А что в наше время можно считать сокровищем?</text:p>
      </text:section>
      <text:section text:style-name="Sect1" text:name="msg69214">
        <text:p text:style-name="P2"><draw:frame draw:style-name="fr1" draw:name="Image2555" text:anchor-type="as-char" svg:width="1.389in" svg:height="1.389in" draw:z-index="15"><draw:image xlink:href="https://sun1-3.userapi.com/c852032/v852032261/8cbb1/kHf3CDGF8Jc.jpg?ava=1" xlink:type="simple" xlink:show="embed" xlink:actuate="onLoad" loext:mime-type="image/jpeg"/><svg:title>[photo_100]</svg:title></draw:frame></text:p>
        <text:p text:style-name="P2"><text:span text:style-name="T1">Феерон Дракхарт</text:span> <text:a xlink:type="simple" xlink:href="http://vk.com/id297387854" office:target-frame-name="_blank" xlink:show="new" text:style-name="Internet_20_link" text:visited-style-name="Visited_20_Internet_20_Link">@starwindfeerone</text:a> <text:a xlink:type="simple" xlink:href="#msg69214" text:style-name="Internet_20_link" text:visited-style-name="Visited_20_Internet_20_Link">2019.02.13 16:33:37</text:a></text:p>
        <text:p text:style-name="P2">Что то полезное, вроде еды или предметов. Или чисто декоративное?</text:p>
      </text:section>
      <text:section text:style-name="Sect1" text:name="msg69215">
        <text:p text:style-name="P2"><draw:frame draw:style-name="fr1" draw:name="Image2556" text:anchor-type="as-char" svg:width="1.389in" svg:height="1.389in" draw:z-index="16"><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15" text:style-name="Internet_20_link" text:visited-style-name="Visited_20_Internet_20_Link">2019.02.13 16:41:03</text:a></text:p>
        <text:p text:style-name="P2">Логово, запасы ресурсов, оборудование, техника и всё остальное. Я вот не представляю, как можно жить без ничего и ни с чем. В принципе, запасы жратвы тоже можно сюда отнести, хоть они и достаточно быстро сменяются. У меня обычно на 1-2 месяца только запасы есть. Хотя по отдельным пунктам больше.</text:p>
      </text:section>
      <text:section text:style-name="Sect1" text:name="msg69216">
        <text:p text:style-name="P2"><draw:frame draw:style-name="fr1" draw:name="Image2557" text:anchor-type="as-char" svg:width="1.389in" svg:height="1.389in" draw:z-index="17"><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16" text:style-name="Internet_20_link" text:visited-style-name="Visited_20_Internet_20_Link">2019.02.13 16:41:37</text:a></text:p>
        <text:p text:style-name="P2"><text:soft-page-break/>А ещё всякие инструменты и прочее. С кучи золота как раз смысла не вижу. В реальном применении оно бесполезно.</text:p>
      </text:section>
      <text:section text:style-name="Sect1" text:name="msg69217">
        <text:p text:style-name="P2"><draw:frame draw:style-name="fr1" draw:name="Image2558" text:anchor-type="as-char" svg:width="1.389in" svg:height="1.389in" draw:z-index="18"><draw:image xlink:href="https://sun1-1.userapi.com/c629229/v629229270/29112/E8Mqm7zEYF0.jpg?ava=1" xlink:type="simple" xlink:show="embed" xlink:actuate="onLoad" loext:mime-type="image/jpeg"/><svg:title>[photo_100]</svg:title></draw:frame></text:p>
        <text:p text:style-name="P2"><text:span text:style-name="T1">Black Wind</text:span> <text:a xlink:type="simple" xlink:href="http://vk.com/id296822270" office:target-frame-name="_blank" xlink:show="new" text:style-name="Internet_20_link" text:visited-style-name="Visited_20_Internet_20_Link">@blackwind9</text:a> <text:a xlink:type="simple" xlink:href="#msg69217" text:style-name="Internet_20_link" text:visited-style-name="Visited_20_Internet_20_Link">2019.02.13 16:43:10</text:a></text:p>
        <text:p text:style-name="P2">В мировой истории просто дохрена примеров, когда смещение зажравшейся власти приводило к хорошим результатам, да не сразу, а постепенно, и практически нет хороших примеров когда народ терпел эту власть и ничего не делал..все заканчивалось мягко говоря рабовладельческим строем. Что собственно мы сейчас и наблюдаем, когда экономика огромной страны практически живет за счет налогов с населения, при этом государство не делает ровным счетом ничего, чтобы както исправить ситуацию. Да и смысл, населению нравится подобное, если судить по твоим высказываниям. Хотя тебя можно понять, ты живешь в глубинке и видимо считаешь что твоя жизнь в принципе идеальна и спокойна, конечно пока ты не столкнешься лицом к лицу с тем пиздецом, что твориться, с другой стороны, живя в пиздеце все время, уже както по привычке его не замечаешь...и на эту тему конечно можно долго и бесмысленно спорить, никто никого ни в чем не убедит. С другой стороны время очень хорошо лечит подобное мышление. К несчастью конечно в этой стране дальше диванных рассуждений не зайдет, потому что все боятся перемен, уже наелись, а в друг хуже будет, поэтому этим всегда будут пользоваться властеимущие и натягивать население по полной, тут уж увы. Поэтому обычно сию тему можно закрыть простым выражением...каждый ищет то место, где жопа в тепле. А топить в говне или называть за взгляды, которые не как у тебя тупым очень глупо</text:p>
        <text:p text:style-name="P2">Пересланные сообщения: </text:p>
        <text:p text:style-name="P3"><draw:frame draw:style-name="fr1" draw:name="Image2559" text:anchor-type="as-char" svg:width="1.389in" svg:height="1.389in" draw:z-index="19"><draw:image xlink:href="https://pp.userapi.com/c637518/v637518651/1bfc0/fnNyFRBe00M.jpg?ava=1" xlink:type="simple" xlink:show="embed" xlink:actuate="onLoad" loext:mime-type="image/jpeg"/><svg:title>[photo_100]</svg:title></draw:frame></text:p>
        <text:p text:style-name="P2"><text:span text:style-name="T2">Асат Райен</text:span><text:span text:style-name="T3"> </text:span><text:a xlink:type="simple" xlink:href="http://vk.com/id375978651" office:target-frame-name="_blank" xlink:show="new" text:style-name="Internet_20_link" text:visited-style-name="Visited_20_Internet_20_Link"><text:span text:style-name="T3">@ahsaht</text:span></text:a><text:span text:style-name="T3"> 2019.02.13 16:27:48</text:span></text:p>
        <text:p text:style-name="P1">Ну, для посмеяться ещё ладно. Хотя тематика в рамках чата несколько удивила. Но лулз в том, что возникли подозрения, что есть поддерживающие. Хотя мне и представить сложно такую степень тупизны. Оно ведь понятно, что любая власть не идеальна. Но будет клиническим идиотизмом считать, что новая тут же сделает всё идеальным. Такое даже не знаю, в мировой истории вообще хоть когда-то было? Обычно силовое смещение приводило исключительно к смутам и безвластию на многие годы.</text:p>
      </text:section>
      <text:section text:style-name="Sect1" text:name="msg69218">
        <text:p text:style-name="P2"><text:soft-page-break/><draw:frame draw:style-name="fr1" draw:name="Image2560" text:anchor-type="as-char" svg:width="0.9173in" svg:height="0.9173in" draw:z-index="20"><draw:image xlink:href="https://pp.userapi.com/c1581/u23293529/d_55d6c642.jpg?ava=1" xlink:type="simple" xlink:show="embed" xlink:actuate="onLoad" loext:mime-type="image/jpeg"/><svg:title>[photo_100]</svg:title></draw:frame></text:p>
        <text:p text:style-name="P2"><text:span text:style-name="T1">Violaceous Flame</text:span> <text:a xlink:type="simple" xlink:href="http://vk.com/id23293529" office:target-frame-name="_blank" xlink:show="new" text:style-name="Internet_20_link" text:visited-style-name="Visited_20_Internet_20_Link">@id23293529</text:a> <text:a xlink:type="simple" xlink:href="#msg69218" text:style-name="Internet_20_link" text:visited-style-name="Visited_20_Internet_20_Link">2019.02.13 16:47:56</text:a></text:p>
        <text:p text:style-name="P2">информация, на втором месте оборудование, как под то где информацию хранить так и просто разные инструменты, ну и запасы жратвы. <draw:frame draw:style-name="fr1" draw:name="Image2561" text:anchor-type="as-char" svg:width="0.7862in" svg:height="0.3929in" draw:z-index="21"><draw:image xlink:href="../../../../emoji/e/f09f90af.png" xlink:type="simple" xlink:show="embed" xlink:actuate="onLoad" loext:mime-type=""/><svg:title>🐯</svg:title></draw:frame></text:p>
        <text:p text:style-name="P2">Пересланные сообщения: </text:p>
        <text:p text:style-name="P3"><draw:frame draw:style-name="fr1" draw:name="Image2562" text:anchor-type="as-char" svg:width="1.389in" svg:height="1.389in" draw:z-index="22"><draw:image xlink:href="https://sun1-3.userapi.com/c852032/v852032261/8cbb1/kHf3CDGF8Jc.jpg?ava=1" xlink:type="simple" xlink:show="embed" xlink:actuate="onLoad" loext:mime-type="image/jpeg"/><svg:title>[photo_100]</svg:title></draw:frame></text:p>
        <text:p text:style-name="P2"><text:span text:style-name="T2">Феерон Дракхарт</text:span><text:span text:style-name="T3"> </text:span><text:a xlink:type="simple" xlink:href="http://vk.com/id297387854" office:target-frame-name="_blank" xlink:show="new" text:style-name="Internet_20_link" text:visited-style-name="Visited_20_Internet_20_Link"><text:span text:style-name="T3">@starwindfeerone</text:span></text:a><text:span text:style-name="T3"> 2019.02.13 16:33:36</text:span></text:p>
        <text:p text:style-name="P1">А что в наше время можно считать сокровищем?</text:p>
      </text:section>
      <text:section text:style-name="Sect1" text:name="msg69219">
        <text:p text:style-name="P2"><draw:frame draw:style-name="fr1" draw:name="Image2563" text:anchor-type="as-char" svg:width="1.389in" svg:height="1.389in" draw:z-index="23"><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19" text:style-name="Internet_20_link" text:visited-style-name="Visited_20_Internet_20_Link">2019.02.13 16:52:31</text:a></text:p>
        <text:p text:style-name="P2">Вот именно, что улучшения если и есть, то сильно потом. И обычно заслуг тех, кто скидывал власть, в этом как раз и нет. Так как разгребанием занимается уже кто-то другой. И если кто-то не видит столь очевидной закономерности, тут уже не знаю, как ещё можно оценивать его умственные способности. Но это ладно, действительно трёп ни о чём.<text:line-break/>А насчёт всё плохо, вот не согласен. Собственно, чего плохого? Есть все условия, чтобы жить и развиваться. Опять же, если кто-то даже в таких условиях не может приемлемо устроиться, вряд ли смена власти и страны ему в чём-то поможет, так как проблема опять же, не в стране.</text:p>
      </text:section>
      <text:section text:style-name="Sect1" text:name="msg69220">
        <text:p text:style-name="P2"><draw:frame draw:style-name="fr1" draw:name="Image2564" text:anchor-type="as-char" svg:width="1.389in" svg:height="1.389in" draw:z-index="24"><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20" text:style-name="Internet_20_link" text:visited-style-name="Visited_20_Internet_20_Link">2019.02.13 16:52:39</text:a></text:p>
        <text:p text:style-name="P2">А потому я не говорю, что всё идеально, хватает и заморочек, и разнокалиберных тупостей, но если брать в целом, не всё так плохо. Да, есть что улучшать и с чем бороться, только вот в случае резкой смены власти никто этим заниматься не будет. Там другие заморочки полезут.</text:p>
      </text:section>
      <text:section text:style-name="Sect1" text:name="msg69221">
        <text:p text:style-name="P2"><text:soft-page-break/><draw:frame draw:style-name="fr1" draw:name="Image2565" text:anchor-type="as-char" svg:width="1.389in" svg:height="1.389in" draw:z-index="25"><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21" text:style-name="Internet_20_link" text:visited-style-name="Visited_20_Internet_20_Link">2019.02.13 16:54:33</text:a></text:p>
        <text:p text:style-name="P2">Не, на мой взгляд, информация всё-таки на втором плане. Потому что одно дело знать, где водится например, жратва и как её добыть, а другое, иметь для этого средства, материалы и возможности. И наоборот - имея возможности, вариант можно продумать и без пошаговой инструкции. А вот одним знанием не наешься.</text:p>
      </text:section>
      <text:section text:style-name="Sect1" text:name="msg69222">
        <text:p text:style-name="P2"><draw:frame draw:style-name="fr1" draw:name="Image2566" text:anchor-type="as-char" svg:width="1.389in" svg:height="1.389in" draw:z-index="26"><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22" text:style-name="Internet_20_link" text:visited-style-name="Visited_20_Internet_20_Link">2019.02.13 16:54:41</text:a></text:p>
        <text:p text:style-name="P2">В идеале, когда это всё в комплексе.</text:p>
      </text:section>
      <text:section text:style-name="Sect1" text:name="msg69223">
        <text:p text:style-name="P2"><draw:frame draw:style-name="fr1" draw:name="Image2567" text:anchor-type="as-char" svg:width="1.0417in" svg:height="1.0417in" draw:z-index="27"><draw:image xlink:href="https://pp.userapi.com/c850124/v850124269/d6965/GB97_bOwFrw.jpg?ava=1" xlink:type="simple" xlink:show="embed" xlink:actuate="onLoad" loext:mime-type="image/jpeg"/><svg:title>[photo_100]</svg:title></draw:frame></text:p>
        <text:p text:style-name="P2"><text:span text:style-name="T1">Эрнест Гребер</text:span> <text:a xlink:type="simple" xlink:href="http://vk.com/id252977308" office:target-frame-name="_blank" xlink:show="new" text:style-name="Internet_20_link" text:visited-style-name="Visited_20_Internet_20_Link">@id252977308</text:a> <text:a xlink:type="simple" xlink:href="#msg69223" text:style-name="Internet_20_link" text:visited-style-name="Visited_20_Internet_20_Link">2019.02.13 17:18:38</text:a></text:p>
        <text:p text:style-name="P2">Че</text:p>
      </text:section>
      <text:section text:style-name="Sect1" text:name="msg69224">
        <text:p text:style-name="P2"><draw:frame draw:style-name="fr1" draw:name="Image2568" text:anchor-type="as-char" svg:width="1.0417in" svg:height="1.0417in" draw:z-index="28"><draw:image xlink:href="https://pp.userapi.com/c850124/v850124269/d6965/GB97_bOwFrw.jpg?ava=1" xlink:type="simple" xlink:show="embed" xlink:actuate="onLoad" loext:mime-type="image/jpeg"/><svg:title>[photo_100]</svg:title></draw:frame></text:p>
        <text:p text:style-name="P2"><text:span text:style-name="T1">Эрнест Гребер</text:span> <text:a xlink:type="simple" xlink:href="http://vk.com/id252977308" office:target-frame-name="_blank" xlink:show="new" text:style-name="Internet_20_link" text:visited-style-name="Visited_20_Internet_20_Link">@id252977308</text:a> <text:a xlink:type="simple" xlink:href="#msg69224" text:style-name="Internet_20_link" text:visited-style-name="Visited_20_Internet_20_Link">2019.02.13 17:18:47</text:a></text:p>
        <text:p text:style-name="P2">За политоту поясняют?</text:p>
      </text:section>
      <text:section text:style-name="Sect1" text:name="msg69225">
        <text:p text:style-name="P2"><draw:frame draw:style-name="fr1" draw:name="Image2569" text:anchor-type="as-char" svg:width="1.0417in" svg:height="1.0417in" draw:z-index="29"><draw:image xlink:href="https://pp.userapi.com/c850124/v850124269/d6965/GB97_bOwFrw.jpg?ava=1" xlink:type="simple" xlink:show="embed" xlink:actuate="onLoad" loext:mime-type="image/jpeg"/><svg:title>[photo_100]</svg:title></draw:frame></text:p>
        <text:p text:style-name="P2"><text:span text:style-name="T1">Эрнест Гребер</text:span> <text:a xlink:type="simple" xlink:href="http://vk.com/id252977308" office:target-frame-name="_blank" xlink:show="new" text:style-name="Internet_20_link" text:visited-style-name="Visited_20_Internet_20_Link">@id252977308</text:a> <text:a xlink:type="simple" xlink:href="#msg69225" text:style-name="Internet_20_link" text:visited-style-name="Visited_20_Internet_20_Link">2019.02.13 17:19:17</text:a></text:p>
        <text:p text:style-name="P2">Поднимите роскосмос, откуда за 8 месяцев уже почти трилион вынесли</text:p>
      </text:section>
      <text:section text:style-name="Sect1" text:name="msg69226">
        <text:p text:style-name="P2"><text:soft-page-break/><draw:frame draw:style-name="fr1" draw:name="Image2570" text:anchor-type="as-char" svg:width="1.389in" svg:height="1.389in" draw:z-index="30"><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26" text:style-name="Internet_20_link" text:visited-style-name="Visited_20_Internet_20_Link">2019.02.13 17:30:53</text:a></text:p>
        <text:p text:style-name="P2">Участники чата?</text:p>
      </text:section>
      <text:section text:style-name="Sect1" text:name="msg69227">
        <text:p text:style-name="P2"><draw:frame draw:style-name="fr1" draw:name="Image2571" text:anchor-type="as-char" svg:width="1.0417in" svg:height="1.0417in" draw:z-index="31"><draw:image xlink:href="https://pp.userapi.com/c850124/v850124269/d6965/GB97_bOwFrw.jpg?ava=1" xlink:type="simple" xlink:show="embed" xlink:actuate="onLoad" loext:mime-type="image/jpeg"/><svg:title>[photo_100]</svg:title></draw:frame></text:p>
        <text:p text:style-name="P2"><text:span text:style-name="T1">Эрнест Гребер</text:span> <text:a xlink:type="simple" xlink:href="http://vk.com/id252977308" office:target-frame-name="_blank" xlink:show="new" text:style-name="Internet_20_link" text:visited-style-name="Visited_20_Internet_20_Link">@id252977308</text:a> <text:a xlink:type="simple" xlink:href="#msg69227" text:style-name="Internet_20_link" text:visited-style-name="Visited_20_Internet_20_Link">2019.02.13 17:36:32</text:a></text:p>
        <text:p text:style-name="P2">Информация</text:p>
        <text:p text:style-name="P2">Пересланные сообщения: </text:p>
        <text:p text:style-name="P3"><draw:frame draw:style-name="fr1" draw:name="Image2572" text:anchor-type="as-char" svg:width="1.389in" svg:height="1.389in" draw:z-index="32"><draw:image xlink:href="https://sun1-3.userapi.com/c852032/v852032261/8cbb1/kHf3CDGF8Jc.jpg?ava=1" xlink:type="simple" xlink:show="embed" xlink:actuate="onLoad" loext:mime-type="image/jpeg"/><svg:title>[photo_100]</svg:title></draw:frame></text:p>
        <text:p text:style-name="P2"><text:span text:style-name="T2">Феерон Дракхарт</text:span><text:span text:style-name="T3"> </text:span><text:a xlink:type="simple" xlink:href="http://vk.com/id297387854" office:target-frame-name="_blank" xlink:show="new" text:style-name="Internet_20_link" text:visited-style-name="Visited_20_Internet_20_Link"><text:span text:style-name="T3">@starwindfeerone</text:span></text:a><text:span text:style-name="T3"> 2019.02.13 16:33:36</text:span></text:p>
        <text:p text:style-name="P1">А что в наше время можно считать сокровищем?</text:p>
      </text:section>
      <text:section text:style-name="Sect1" text:name="msg69228">
        <text:p text:style-name="P2"><draw:frame draw:style-name="fr1" draw:name="Image2573" text:anchor-type="as-char" svg:width="1.389in" svg:height="1.389in" draw:z-index="33"><draw:image xlink:href="https://sun1-1.userapi.com/c629229/v629229270/29112/E8Mqm7zEYF0.jpg?ava=1" xlink:type="simple" xlink:show="embed" xlink:actuate="onLoad" loext:mime-type="image/jpeg"/><svg:title>[photo_100]</svg:title></draw:frame></text:p>
        <text:p text:style-name="P2"><text:span text:style-name="T1">Black Wind</text:span> <text:a xlink:type="simple" xlink:href="http://vk.com/id296822270" office:target-frame-name="_blank" xlink:show="new" text:style-name="Internet_20_link" text:visited-style-name="Visited_20_Internet_20_Link">@blackwind9</text:a> <text:a xlink:type="simple" xlink:href="#msg69228" text:style-name="Internet_20_link" text:visited-style-name="Visited_20_Internet_20_Link">2019.02.13 18:02:48</text:a></text:p>
        <text:p text:style-name="P2">ты явно живешь в какой-то другой стране...и к слову сильно потом, тоже отчасти не верна, конечно если на смену власти бандитов, придут другие бандиты, развития не будет, но есть множество примеров опять же таки, когда смена власти давала огромные результаты, взять хотя бы за пример ту же Исландию, Норвегию...да страны не большие, но и ресурсов у них не так много было, просто разумное управление экономикой и создания условий для жизни. А на счет российских условий, я тебе так скажу, более лютый трешь разве только в Зимбабве..если ты решил делать бизнес в раше, тебе нужно иметь либо хорошие связи, либо очень много денег...самому подниматься с дна это то ещё удовольствие, даже если тебе повезло попасть в тему, то как только твоя прибыль перевалит за 10 лямов в месяц, будь готов в любой момент попрощаться со своим бизнесом, у тебя либо его отожмут либо будешь платить половину и это пример для крупных городов, в провинции жадность может начаться и с куда меньших объемов...и никто тебя не защитит от этого, как говорится крыша она должна быть. Но больший геморрой ты будешь иметь конечно с налоговой, которая по <text:soft-page-break/>любому поводу может заблокировать твои счета в любой момент, и дальше ты бежишь с сумой денег чтобы эти счета разблокировали сразу, а иначе это надо ловить определенных товарищей в налоговой, которые работают 1 день в неделю и попасть к ним тот ещё квест...ну и да..после того как вопрос разрешится..разблокируют счета обычно в течении 10 дней, а может 20..как душа ляжет...последний раз у меня спор с налоговой был изза 2х рублей, но им очень денег хотелось, а бывает, когда они просто ошиблись, а то что у тебя потери, вообще никого не волнуют. Я уже не говорю про бесконечные веселые законы, которые генеряца буйным потоком и которые ты должен успеть изучить и выполнить, правда опять же без связей, большинство ты просто не осилишь, а штрафы за не выполнение прилетают такие, что проще сразу закрыться. И что забавно, 90% делается для отъема денег, отдавая которые, ты ничего толком не получаешь в замен. Ну и для примера, кредит в европейском банке для резидентов составляет от 2-6% годовых...в том числе и ипотечные кредиты...в наших банках минимум 18% это если конечно сможешь договориться, а потребительские кредиты тык вообще от 27 до 35% и это не предел, про условия выплат я вообще промолчу это не скрытое ростовщичество : ) о каких условиях развития тут может идти речь..или ты считаешь что занимаясь фрилансом, можно хорошо заработать, нууу технически да, до поры до времени, хотя с этого года по идее все фрилансеры должны и обязаны платить налоги, а также добровольно регистрировать свою деятельность. В дальнейшем, насколько я знаю, все самозанятые, которые не достигли пенсионного возраста и при этом нигде официально не трудоустроены будут обязаны платить общий налог...в Белоруссии например уже такую практику обкатывают, называется налог на тунеядство. Может конечно оно и правильно, но что-то мне говорит, что кроме налогов государство обязано что-то давать в замен, ну да, пока у нас есть бесплатная медицина, но это 50 на 50, как повезет, может вылечат, а может покалечат. Образование, хотя не скажу, что оно хоть где-то в мире котируется. Армия, не знаю от кого эта армия счас способна защитить, разве только что демонстрации поразгонять..Что ещё...да вроде все, все остальное в жопе. Основные нац проекты созданы только для распиливания бабла. Да конечно никто не спорит..тут можно жить, если присосаться к госкормушке, или заниматься тем, чем никто кроме тебя заниматься не будет, тихо, скрытно...тайно : ))</text:p>
        <text:p text:style-name="P2">Пересланные сообщения: </text:p>
        <text:p text:style-name="P3"><draw:frame draw:style-name="fr1" draw:name="Image2574" text:anchor-type="as-char" svg:width="1.389in" svg:height="1.389in" draw:z-index="34"><draw:image xlink:href="https://pp.userapi.com/c637518/v637518651/1bfc0/fnNyFRBe00M.jpg?ava=1" xlink:type="simple" xlink:show="embed" xlink:actuate="onLoad" loext:mime-type="image/jpeg"/><svg:title>[photo_100]</svg:title></draw:frame></text:p>
        <text:p text:style-name="P2"><text:span text:style-name="T2">Асат Райен</text:span><text:span text:style-name="T3"> </text:span><text:a xlink:type="simple" xlink:href="http://vk.com/id375978651" office:target-frame-name="_blank" xlink:show="new" text:style-name="Internet_20_link" text:visited-style-name="Visited_20_Internet_20_Link"><text:span text:style-name="T3">@ahsaht</text:span></text:a><text:span text:style-name="T3"> 2019.02.13 16:52:31</text:span></text:p>
        <text:p text:style-name="P1">Вот именно, что улучшения если и есть, то сильно потом. И обычно заслуг тех, кто скидывал власть, в этом как раз и нет. Так как разгребанием занимается уже кто-то другой. И если кто-то не видит столь очевидной закономерности, тут уже не знаю, как ещё можно оценивать его умственные способности. Но это ладно, действительно трёп ни о чём.<text:line-break/>А насчёт всё плохо, вот не согласен. Собственно, чего плохого? Есть все условия, чтобы жить и развиваться. Опять же, если кто-то даже в таких условиях не может приемлемо <text:soft-page-break/>устроиться, вряд ли смена власти и страны ему в чём-то поможет, так как проблема опять же, не в стране.</text:p>
      </text:section>
      <text:section text:style-name="Sect1" text:name="msg69229">
        <text:p text:style-name="P2"><draw:frame draw:style-name="fr1" draw:name="Image2575" text:anchor-type="as-char" svg:width="1.389in" svg:height="1.389in" draw:z-index="35"><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29" text:style-name="Internet_20_link" text:visited-style-name="Visited_20_Internet_20_Link">2019.02.13 18:18:40</text:a></text:p>
        <text:p text:style-name="P2">Про другую страну (и даже вселенную) мне уже не раз говорили. Так что сначала удивлялся, потом принял за факт, и скорее не понимаю, где другие находят свои страны, в которых вообще всё плохо?<text:line-break/>Насчёт Норвегии как-то попадались их законы, так до подобного трэша никакие депутаты ещё не додумались. Вот уж где не хотел бы жить. Да и в любом случае, ожидать, что будет реализован их сценарий, по меньшей мере наивно.<text:line-break/>По поводу бизнеса, ну если уж планируется выход на соответствующие масштабы, логично же и меры принять. Собственно, а как ещё? Но лично мне любимый хумами подход получения бабла ради бабла глубоко противен. Да и не понимаю я его. Бабло - это просто инструмент для хорошей жизни, не более того. Гоняться за какими-то суммами и рекордами по меньшей мере странно. Не раз наблюдал таких. Которые всю жизнь жопу рвали, все мысли только о бабле, ничего кроме бабла тоже нет. Ну а в итоге было то бабло. А вот жизни не было. Так и подохли на рабочем месте, пытаясь урвать ещё больше. В своё удовольствие пожить не успели. Ну и зачем?<text:line-break/>А насчёт законов, здравым смыслом большинство не отличается, но прикол в том, что часто они сдираются с уже действующих законов того же плана в других странах. Причём, там их ещё и все соблюдать предполагается. Именно потому меня стойко воротит от всяких европ. Местным депутатам ещё очень далеко до того идиотизма, который там давно стал реальностью. <text:line-break/>А кредиты, так это вообще зашквар. Особенно потреблядские. Это же каким дном надо быть, чтобы брать какой-то быдлодевайс, превышающий свои финансовые возможности? Так что по мне, так ставки наоборот надо повышать, желательно в разы. Ведь лохи на то и нужны, чтобы платить. <text:line-break/>Что до налогов в целом, не одобряю, но где их нет? Но опять же, в других странах с ними всё куда сложнее. И уж тем более не стоит ожидать, что при смене власти налоги тут же обнулят. Вот задрать да, могут. <text:line-break/>Тихо и скрытно жить - это как раз по моей части, тут соглашусь. Так как традиционно держусь в стороне от хумообщества и всех их заморочек. Это не полная изоляция, но стараюсь контактировать по возможности меньше. Во всех вопросах.</text:p>
      </text:section>
      <text:section text:style-name="Sect1" text:name="msg69234">
        <text:p text:style-name="P2"><draw:frame draw:style-name="fr1" draw:name="Image2576" text:anchor-type="as-char" svg:width="1.389in" svg:height="1.389in" draw:z-index="36"><draw:image xlink:href="https://pp.userapi.com/c626825/v626825983/b7d3/vsY-xb6tQwI.jpg?ava=1" xlink:type="simple" xlink:show="embed" xlink:actuate="onLoad" loext:mime-type="image/jpeg"/><svg:title>[photo_100]</svg:title></draw:frame></text:p>
        <text:p text:style-name="P2"><text:soft-page-break/><text:span text:style-name="T1">Carenath Yuvon</text:span> <text:a xlink:type="simple" xlink:href="http://vk.com/id221926983" office:target-frame-name="_blank" xlink:show="new" text:style-name="Internet_20_link" text:visited-style-name="Visited_20_Internet_20_Link">@carenath</text:a> <text:a xlink:type="simple" xlink:href="#msg69234" text:style-name="Internet_20_link" text:visited-style-name="Visited_20_Internet_20_Link">2019.02.13 18:31:21</text:a></text:p>
        <text:p text:style-name="P2">Как бы она не к месту тут совсем</text:p>
        <text:p text:style-name="P2">Пересланные сообщения: </text:p>
        <text:p text:style-name="P3"><draw:frame draw:style-name="fr1" draw:name="Image2577" text:anchor-type="as-char" svg:width="1.389in" svg:height="1.389in" draw:z-index="37"><draw:image xlink:href="https://sun1-3.userapi.com/c852032/v852032261/8cbb1/kHf3CDGF8Jc.jpg?ava=1" xlink:type="simple" xlink:show="embed" xlink:actuate="onLoad" loext:mime-type="image/jpeg"/><svg:title>[photo_100]</svg:title></draw:frame></text:p>
        <text:p text:style-name="P2"><text:span text:style-name="T2">Феерон Дракхарт</text:span><text:span text:style-name="T3"> </text:span><text:a xlink:type="simple" xlink:href="http://vk.com/id297387854" office:target-frame-name="_blank" xlink:show="new" text:style-name="Internet_20_link" text:visited-style-name="Visited_20_Internet_20_Link"><text:span text:style-name="T3">@starwindfeerone</text:span></text:a><text:span text:style-name="T3"> 2019.02.13 16:14:22</text:span></text:p>
        <text:p text:style-name="P1">Стоило лишь скинуть одну картинку, которую я посчитал смешной...)</text:p>
      </text:section>
      <text:section text:style-name="Sect1" text:name="msg69235">
        <text:p text:style-name="P2"><draw:frame draw:style-name="fr1" draw:name="Image2578" text:anchor-type="as-char" svg:width="1.389in" svg:height="1.389in" draw:z-index="38"><draw:image xlink:href="https://pp.userapi.com/c626825/v626825983/b7d3/vsY-xb6tQwI.jpg?ava=1" xlink:type="simple" xlink:show="embed" xlink:actuate="onLoad" loext:mime-type="image/jpeg"/><svg:title>[photo_100]</svg:title></draw:frame></text:p>
        <text:p text:style-name="P2"><text:span text:style-name="T1">Carenath Yuvon</text:span> <text:a xlink:type="simple" xlink:href="http://vk.com/id221926983" office:target-frame-name="_blank" xlink:show="new" text:style-name="Internet_20_link" text:visited-style-name="Visited_20_Internet_20_Link">@carenath</text:a> <text:a xlink:type="simple" xlink:href="#msg69235" text:style-name="Internet_20_link" text:visited-style-name="Visited_20_Internet_20_Link">2019.02.13 18:34:43</text:a></text:p>
        <text:p text:style-name="P2">*потихоньку выплачивает свой кредит на пека*</text:p>
        <text:p text:style-name="P2">Пересланные сообщения: </text:p>
        <text:p text:style-name="P3"><draw:frame draw:style-name="fr1" draw:name="Image2579" text:anchor-type="as-char" svg:width="1.389in" svg:height="1.389in" draw:z-index="39"><draw:image xlink:href="https://pp.userapi.com/c637518/v637518651/1bfc0/fnNyFRBe00M.jpg?ava=1" xlink:type="simple" xlink:show="embed" xlink:actuate="onLoad" loext:mime-type="image/jpeg"/><svg:title>[photo_100]</svg:title></draw:frame></text:p>
        <text:p text:style-name="P2"><text:span text:style-name="T2">Асат Райен</text:span><text:span text:style-name="T3"> </text:span><text:a xlink:type="simple" xlink:href="http://vk.com/id375978651" office:target-frame-name="_blank" xlink:show="new" text:style-name="Internet_20_link" text:visited-style-name="Visited_20_Internet_20_Link"><text:span text:style-name="T3">@ahsaht</text:span></text:a><text:span text:style-name="T3"> 2019.02.13 18:18:40</text:span></text:p>
        <text:p text:style-name="P1">Про другую страну (и даже вселенную) мне уже не раз говорили. Так что сначала удивлялся, потом принял за факт, и скорее не понимаю, где другие находят свои страны, в которых вообще всё плохо?<text:line-break/>Насчёт Норвегии как-то попадались их законы, так до подобного трэша никакие депутаты ещё не додумались. Вот уж где не хотел бы жить. Да и в любом случае, ожидать, что будет реализован их сценарий, по меньшей мере наивно.<text:line-break/>По поводу бизнеса, ну если уж планируется выход на соответствующие масштабы, логично же и меры принять. Собственно, а как ещё? Но лично мне любимый хумами подход получения бабла ради бабла глубоко противен. Да и не понимаю я его. Бабло - это просто инструмент для хорошей жизни, не более того. Гоняться за какими-то суммами и рекордами по меньшей мере странно. Не раз наблюдал таких. Которые всю жизнь жопу рвали, все мысли только о бабле, ничего кроме бабла тоже нет. Ну а в итоге было то бабло. А вот жизни не было. Так и подохли на рабочем месте, пытаясь урвать ещё больше. В своё удовольствие <text:soft-page-break/>пожить не успели. Ну и зачем?<text:line-break/>А насчёт законов, здравым смыслом большинство не отличается, но прикол в том, что часто они сдираются с уже действующих законов того же плана в других странах. Причём, там их ещё и все соблюдать предполагается. Именно потому меня стойко воротит от всяких европ. Местным депутатам ещё очень далеко до того идиотизма, который там давно стал реальностью. <text:line-break/>А кредиты, так это вообще зашквар. Особенно потреблядские. Это же каким дном надо быть, чтобы брать какой-то быдлодевайс, превышающий свои финансовые возможности? Так что по мне, так ставки наоборот надо повышать, желательно в разы. Ведь лохи на то и нужны, чтобы платить. <text:line-break/>Что до налогов в целом, не одобряю, но где их нет? Но опять же, в других странах с ними всё куда сложнее. И уж тем более не стоит ожидать, что при смене власти налоги тут же обнулят. Вот задрать да, могут. <text:line-break/>Тихо и скрытно жить - это как раз по моей части, тут соглашусь. Так как традиционно держусь в стороне от хумообщества и всех их заморочек. Это не полная изоляция, но стараюсь контактировать по возможности меньше. Во всех вопросах.</text:p>
      </text:section>
      <text:section text:style-name="Sect1" text:name="msg69236">
        <text:p text:style-name="P2"><draw:frame draw:style-name="fr1" draw:name="Image2580" text:anchor-type="as-char" svg:width="1.389in" svg:height="1.389in" draw:z-index="40"><draw:image xlink:href="https://pp.userapi.com/c626825/v626825983/b7d3/vsY-xb6tQwI.jpg?ava=1" xlink:type="simple" xlink:show="embed" xlink:actuate="onLoad" loext:mime-type="image/jpeg"/><svg:title>[photo_100]</svg:title></draw:frame></text:p>
        <text:p text:style-name="P2"><text:span text:style-name="T1">Carenath Yuvon</text:span> <text:a xlink:type="simple" xlink:href="http://vk.com/id221926983" office:target-frame-name="_blank" xlink:show="new" text:style-name="Internet_20_link" text:visited-style-name="Visited_20_Internet_20_Link">@carenath</text:a> <text:a xlink:type="simple" xlink:href="#msg69236" text:style-name="Internet_20_link" text:visited-style-name="Visited_20_Internet_20_Link">2019.02.13 18:37:09</text:a></text:p>
        <text:p text:style-name="P2">К слову, кредит - это еще кредитный рейтинг, а тут даже порой к коммуналке без него не подключиться</text:p>
      </text:section>
      <text:section text:style-name="Sect1" text:name="msg69237">
        <text:p text:style-name="P2"><draw:frame draw:style-name="fr1" draw:name="Image2581" text:anchor-type="as-char" svg:width="1.389in" svg:height="1.389in" draw:z-index="41"><draw:image xlink:href="https://pp.userapi.com/c626825/v626825983/b7d3/vsY-xb6tQwI.jpg?ava=1" xlink:type="simple" xlink:show="embed" xlink:actuate="onLoad" loext:mime-type="image/jpeg"/><svg:title>[photo_100]</svg:title></draw:frame></text:p>
        <text:p text:style-name="P2"><text:span text:style-name="T1">Carenath Yuvon</text:span> <text:a xlink:type="simple" xlink:href="http://vk.com/id221926983" office:target-frame-name="_blank" xlink:show="new" text:style-name="Internet_20_link" text:visited-style-name="Visited_20_Internet_20_Link">@carenath</text:a> <text:a xlink:type="simple" xlink:href="#msg69237" text:style-name="Internet_20_link" text:visited-style-name="Visited_20_Internet_20_Link">2019.02.13 18:37:36</text:a></text:p>
        <text:p text:style-name="P2">Собственно, для чего кредит и брался</text:p>
      </text:section>
      <text:section text:style-name="Sect1" text:name="msg69238">
        <text:p text:style-name="P2"><draw:frame draw:style-name="fr1" draw:name="Image2582" text:anchor-type="as-char" svg:width="1.389in" svg:height="1.389in" draw:z-index="42"><draw:image xlink:href="https://sun1-1.userapi.com/c629229/v629229270/29112/E8Mqm7zEYF0.jpg?ava=1" xlink:type="simple" xlink:show="embed" xlink:actuate="onLoad" loext:mime-type="image/jpeg"/><svg:title>[photo_100]</svg:title></draw:frame></text:p>
        <text:p text:style-name="P2"><text:span text:style-name="T1">Black Wind</text:span> <text:a xlink:type="simple" xlink:href="http://vk.com/id296822270" office:target-frame-name="_blank" xlink:show="new" text:style-name="Internet_20_link" text:visited-style-name="Visited_20_Internet_20_Link">@blackwind9</text:a> <text:a xlink:type="simple" xlink:href="#msg69238" text:style-name="Internet_20_link" text:visited-style-name="Visited_20_Internet_20_Link">2019.02.13 18:38:36</text:a></text:p>
        <text:p text:style-name="P2"><text:soft-page-break/>а какой процент если не секрет</text:p>
      </text:section>
      <text:section text:style-name="Sect1" text:name="msg69239">
        <text:p text:style-name="P2"><draw:frame draw:style-name="fr1" draw:name="Image2583" text:anchor-type="as-char" svg:width="1.389in" svg:height="1.389in" draw:z-index="43"><draw:image xlink:href="https://sun1-3.userapi.com/c852032/v852032261/8cbb1/kHf3CDGF8Jc.jpg?ava=1" xlink:type="simple" xlink:show="embed" xlink:actuate="onLoad" loext:mime-type="image/jpeg"/><svg:title>[photo_100]</svg:title></draw:frame></text:p>
        <text:p text:style-name="P2"><text:span text:style-name="T1">Феерон Дракхарт</text:span> <text:a xlink:type="simple" xlink:href="http://vk.com/id297387854" office:target-frame-name="_blank" xlink:show="new" text:style-name="Internet_20_link" text:visited-style-name="Visited_20_Internet_20_Link">@starwindfeerone</text:a> <text:a xlink:type="simple" xlink:href="#msg69239" text:style-name="Internet_20_link" text:visited-style-name="Visited_20_Internet_20_Link">2019.02.13 18:39:28</text:a></text:p>
        <text:p text:style-name="P2">*никогда в кредиты не влезал, и впринципе... не горюет*</text:p>
      </text:section>
      <text:section text:style-name="Sect1" text:name="msg69240">
        <text:p text:style-name="P2"><draw:frame draw:style-name="fr1" draw:name="Image2584" text:anchor-type="as-char" svg:width="1.389in" svg:height="1.389in" draw:z-index="44"><draw:image xlink:href="https://pp.userapi.com/c626825/v626825983/b7d3/vsY-xb6tQwI.jpg?ava=1" xlink:type="simple" xlink:show="embed" xlink:actuate="onLoad" loext:mime-type="image/jpeg"/><svg:title>[photo_100]</svg:title></draw:frame></text:p>
        <text:p text:style-name="P2"><text:span text:style-name="T1">Carenath Yuvon</text:span> <text:a xlink:type="simple" xlink:href="http://vk.com/id221926983" office:target-frame-name="_blank" xlink:show="new" text:style-name="Internet_20_link" text:visited-style-name="Visited_20_Internet_20_Link">@carenath</text:a> <text:a xlink:type="simple" xlink:href="#msg69240" text:style-name="Internet_20_link" text:visited-style-name="Visited_20_Internet_20_Link">2019.02.13 18:41:06</text:a></text:p>
        <text:p text:style-name="P2">5 c поручителем</text:p>
        <text:p text:style-name="P2">Пересланные сообщения: </text:p>
        <text:p text:style-name="P3"><draw:frame draw:style-name="fr1" draw:name="Image2585" text:anchor-type="as-char" svg:width="1.389in" svg:height="1.389in" draw:z-index="45"><draw:image xlink:href="https://sun1-1.userapi.com/c629229/v629229270/29112/E8Mqm7zEYF0.jpg?ava=1" xlink:type="simple" xlink:show="embed" xlink:actuate="onLoad" loext:mime-type="image/jpeg"/><svg:title>[photo_100]</svg:title></draw:frame></text:p>
        <text:p text:style-name="P2"><text:span text:style-name="T2">Black Wind</text:span><text:span text:style-name="T3"> </text:span><text:a xlink:type="simple" xlink:href="http://vk.com/id296822270" office:target-frame-name="_blank" xlink:show="new" text:style-name="Internet_20_link" text:visited-style-name="Visited_20_Internet_20_Link"><text:span text:style-name="T3">@blackwind9</text:span></text:a><text:span text:style-name="T3"> 2019.02.13 18:38:36</text:span></text:p>
        <text:p text:style-name="P1">а какой процент если не секрет</text:p>
      </text:section>
      <text:section text:style-name="Sect1" text:name="msg69241">
        <text:p text:style-name="P2"><draw:frame draw:style-name="fr1" draw:name="Image2586" text:anchor-type="as-char" svg:width="1.389in" svg:height="1.389in" draw:z-index="46"><draw:image xlink:href="https://pp.userapi.com/c626825/v626825983/b7d3/vsY-xb6tQwI.jpg?ava=1" xlink:type="simple" xlink:show="embed" xlink:actuate="onLoad" loext:mime-type="image/jpeg"/><svg:title>[photo_100]</svg:title></draw:frame></text:p>
        <text:p text:style-name="P2"><text:span text:style-name="T1">Carenath Yuvon</text:span> <text:a xlink:type="simple" xlink:href="http://vk.com/id221926983" office:target-frame-name="_blank" xlink:show="new" text:style-name="Internet_20_link" text:visited-style-name="Visited_20_Internet_20_Link">@carenath</text:a> <text:a xlink:type="simple" xlink:href="#msg69241" text:style-name="Internet_20_link" text:visited-style-name="Visited_20_Internet_20_Link">2019.02.13 18:41:21</text:a></text:p>
        <text:p text:style-name="P2">Не в банке, а кредитном кооперативе</text:p>
      </text:section>
      <text:section text:style-name="Sect1" text:name="msg69243">
        <text:p text:style-name="P2"><draw:frame draw:style-name="fr1" draw:name="Image2587" text:anchor-type="as-char" svg:width="1.389in" svg:height="1.389in" draw:z-index="47"><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43" text:style-name="Internet_20_link" text:visited-style-name="Visited_20_Internet_20_Link">2019.02.13 18:55:38</text:a></text:p>
        <text:p text:style-name="P2"><text:soft-page-break/>Вот с этого уже пригорал, когда слышал упоминания, что в некоторых странах до такого идиотизма дошли. То есть считают своё население настолько тупым, что оно даже бабло поднять неспособно? Для меня это дикость.</text:p>
        <text:p text:style-name="P2">Пересланные сообщения: </text:p>
        <text:p text:style-name="P3"><draw:frame draw:style-name="fr1" draw:name="Image2588" text:anchor-type="as-char" svg:width="1.389in" svg:height="1.389in" draw:z-index="48"><draw:image xlink:href="https://pp.userapi.com/c626825/v626825983/b7d3/vsY-xb6tQwI.jpg?ava=1" xlink:type="simple" xlink:show="embed" xlink:actuate="onLoad" loext:mime-type="image/jpeg"/><svg:title>[photo_100]</svg:title></draw:frame></text:p>
        <text:p text:style-name="P2"><text:span text:style-name="T2">Carenath Yuvon</text:span><text:span text:style-name="T3"> </text:span><text:a xlink:type="simple" xlink:href="http://vk.com/id221926983" office:target-frame-name="_blank" xlink:show="new" text:style-name="Internet_20_link" text:visited-style-name="Visited_20_Internet_20_Link"><text:span text:style-name="T3">@carenath</text:span></text:a><text:span text:style-name="T3"> 2019.02.13 18:37:09</text:span></text:p>
        <text:p text:style-name="P1">К слову, кредит - это еще кредитный рейтинг, а тут даже порой к коммуналке без него не подключиться</text:p>
      </text:section>
      <text:section text:style-name="Sect1" text:name="msg69245">
        <text:p text:style-name="P2"><draw:frame draw:style-name="fr1" draw:name="Image2589" text:anchor-type="as-char" svg:width="1.389in" svg:height="1.389in" draw:z-index="49"><draw:image xlink:href="https://sun1-1.userapi.com/c629229/v629229270/29112/E8Mqm7zEYF0.jpg?ava=1" xlink:type="simple" xlink:show="embed" xlink:actuate="onLoad" loext:mime-type="image/jpeg"/><svg:title>[photo_100]</svg:title></draw:frame></text:p>
        <text:p text:style-name="P2"><text:span text:style-name="T1">Black Wind</text:span> <text:a xlink:type="simple" xlink:href="http://vk.com/id296822270" office:target-frame-name="_blank" xlink:show="new" text:style-name="Internet_20_link" text:visited-style-name="Visited_20_Internet_20_Link">@blackwind9</text:a> <text:a xlink:type="simple" xlink:href="#msg69245" text:style-name="Internet_20_link" text:visited-style-name="Visited_20_Internet_20_Link">2019.02.13 19:00:54</text:a></text:p>
        <text:p text:style-name="P2">бывают ситуации, когда ты не можешь резко поднять денег, либо их не хватает для старта какого нить проекта, допустим для той же рекламы и тебе приходится брать кредит...и видимо в некоторых странах есть прецеденты когда люди оказывались не платежеспособными, либо вели асоциальный образ жизни, поэтому гарантом в этом случае платежеспособности является банк. Я бы не назвал это дикостью, а скорее вполне себе разумной перестраховкой.</text:p>
        <text:p text:style-name="P2">Пересланные сообщения: </text:p>
        <text:p text:style-name="P3"><draw:frame draw:style-name="fr1" draw:name="Image2590" text:anchor-type="as-char" svg:width="1.389in" svg:height="1.389in" draw:z-index="50"><draw:image xlink:href="https://pp.userapi.com/c637518/v637518651/1bfc0/fnNyFRBe00M.jpg?ava=1" xlink:type="simple" xlink:show="embed" xlink:actuate="onLoad" loext:mime-type="image/jpeg"/><svg:title>[photo_100]</svg:title></draw:frame></text:p>
        <text:p text:style-name="P2"><text:span text:style-name="T2">Асат Райен</text:span><text:span text:style-name="T3"> </text:span><text:a xlink:type="simple" xlink:href="http://vk.com/id375978651" office:target-frame-name="_blank" xlink:show="new" text:style-name="Internet_20_link" text:visited-style-name="Visited_20_Internet_20_Link"><text:span text:style-name="T3">@ahsaht</text:span></text:a><text:span text:style-name="T3"> 2019.02.13 18:55:38</text:span></text:p>
        <text:p text:style-name="P1">Вот с этого уже пригорал, когда слышал упоминания, что в некоторых странах до такого идиотизма дошли. То есть считают своё население настолько тупым, что оно даже бабло поднять неспособно? Для меня это дикость.</text:p>
      </text:section>
      <text:section text:style-name="Sect1" text:name="msg69246">
        <text:p text:style-name="P2"><text:soft-page-break/><draw:frame draw:style-name="fr1" draw:name="Image2591" text:anchor-type="as-char" svg:width="1.389in" svg:height="1.389in" draw:z-index="51"><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46" text:style-name="Internet_20_link" text:visited-style-name="Visited_20_Internet_20_Link">2019.02.13 19:02:20</text:a></text:p>
        <text:p text:style-name="P2">Я вообще не представляю, как может жить не по средствам? Если что-то не могу купить прямо сейчас, значит, выжду нужное время и потом возьму. Суета и недержание - это скорее обезьяньи черты. И когда страна начинает мне навязывать долги, у меня с такого будет пригорать. Опять же, до такого даже местные депутаты не додумались.</text:p>
      </text:section>
      <text:section text:style-name="Sect1" text:name="msg69247">
        <text:p text:style-name="P2"><draw:frame draw:style-name="fr1" draw:name="Image2592" text:anchor-type="as-char" svg:width="1.389in" svg:height="1.389in" draw:z-index="52"><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47" text:style-name="Internet_20_link" text:visited-style-name="Visited_20_Internet_20_Link">2019.02.13 19:02:25</text:a></text:p>
        <text:p text:style-name="P2">А самое ржачное, что как раз кредитный рейтинг у меня просто отличный. Банки уже задрали закидывать предложениями. Хотя разумеется, никогда таким не обмазывался. Но в своё время по приколу подсуетился. Не знаю, сейчас такое прокатит, но несколько лет назад работало. Суть простая: несколько лет держится в банке вклад. Небольшой, тыр на 100. Далее, вклад снимается. Попутно банк активно впаривает лохокредитную карту. Беру. Далее, выжидаю неделю, даже её не активируя, после чего несу в банк и закрываю. Готово. Долгами не обмазывался, в минусы не уходил, но у меня есть история вклада и владения минусовой картой, по которой не было просрачек выплат. История в плюсе, банк до сих пор активно предлагает всякие там платиновые и прочие непотребнометаллические карты, всё повышая порог минуса. На данный момент дошли до 341 тыр, но потом почему-то понизили до 285, я на них даже малость обиделся. Вон, до сих пор захожу в инет банк, там вверху предложение висит.</text:p>
      </text:section>
      <text:section text:style-name="Sect1" text:name="msg69248">
        <text:p text:style-name="P2"><draw:frame draw:style-name="fr1" draw:name="Image2593" text:anchor-type="as-char" svg:width="1.389in" svg:height="1.389in" draw:z-index="53"><draw:image xlink:href="https://sun1-1.userapi.com/c629229/v629229270/29112/E8Mqm7zEYF0.jpg?ava=1" xlink:type="simple" xlink:show="embed" xlink:actuate="onLoad" loext:mime-type="image/jpeg"/><svg:title>[photo_100]</svg:title></draw:frame></text:p>
        <text:p text:style-name="P2"><text:span text:style-name="T1">Black Wind</text:span> <text:a xlink:type="simple" xlink:href="http://vk.com/id296822270" office:target-frame-name="_blank" xlink:show="new" text:style-name="Internet_20_link" text:visited-style-name="Visited_20_Internet_20_Link">@blackwind9</text:a> <text:a xlink:type="simple" xlink:href="#msg69248" text:style-name="Internet_20_link" text:visited-style-name="Visited_20_Internet_20_Link">2019.02.13 19:03:27</text:a></text:p>
        <text:p text:style-name="P2">очень просто, достаточно заболеть неизлечимой болезнью лечение которой или поддержание жизни хотяб, стоит очень дорого</text:p>
        <text:p text:style-name="P2">Пересланные сообщения: </text:p>
        <text:p text:style-name="P3"><text:soft-page-break/><draw:frame draw:style-name="fr1" draw:name="Image2594" text:anchor-type="as-char" svg:width="1.389in" svg:height="1.389in" draw:z-index="54"><draw:image xlink:href="https://pp.userapi.com/c637518/v637518651/1bfc0/fnNyFRBe00M.jpg?ava=1" xlink:type="simple" xlink:show="embed" xlink:actuate="onLoad" loext:mime-type="image/jpeg"/><svg:title>[photo_100]</svg:title></draw:frame></text:p>
        <text:p text:style-name="P2"><text:span text:style-name="T2">Асат Райен</text:span><text:span text:style-name="T3"> </text:span><text:a xlink:type="simple" xlink:href="http://vk.com/id375978651" office:target-frame-name="_blank" xlink:show="new" text:style-name="Internet_20_link" text:visited-style-name="Visited_20_Internet_20_Link"><text:span text:style-name="T3">@ahsaht</text:span></text:a><text:span text:style-name="T3"> 2019.02.13 19:02:20</text:span></text:p>
        <text:p text:style-name="P1">Я вообще не представляю, как может жить не по средствам? Если что-то не могу купить прямо сейчас, значит, выжду нужное время и потом возьму. Суета и недержание - это скорее обезьяньи черты. И когда страна начинает мне навязывать долги, у меня с такого будет пригорать. Опять же, до такого даже местные депутаты не додумались.</text:p>
      </text:section>
      <text:section text:style-name="Sect1" text:name="msg69250">
        <text:p text:style-name="P2"><draw:frame draw:style-name="fr1" draw:name="Image2595" text:anchor-type="as-char" svg:width="1.389in" svg:height="1.389in" draw:z-index="55"><draw:image xlink:href="https://sun1-1.userapi.com/c629229/v629229270/29112/E8Mqm7zEYF0.jpg?ava=1" xlink:type="simple" xlink:show="embed" xlink:actuate="onLoad" loext:mime-type="image/jpeg"/><svg:title>[photo_100]</svg:title></draw:frame></text:p>
        <text:p text:style-name="P2"><text:span text:style-name="T1">Black Wind</text:span> <text:a xlink:type="simple" xlink:href="http://vk.com/id296822270" office:target-frame-name="_blank" xlink:show="new" text:style-name="Internet_20_link" text:visited-style-name="Visited_20_Internet_20_Link">@blackwind9</text:a> <text:a xlink:type="simple" xlink:href="#msg69250" text:style-name="Internet_20_link" text:visited-style-name="Visited_20_Internet_20_Link">2019.02.13 19:05:09</text:a></text:p>
        <text:p text:style-name="P2">это нормальная практика на основании твоих денежных оборотов предлагать тебе взять кредит, вдруг ты хочешь что нить купить не по доходам : )</text:p>
        <text:p text:style-name="P2">Пересланные сообщения: </text:p>
        <text:p text:style-name="P3"><draw:frame draw:style-name="fr1" draw:name="Image2596" text:anchor-type="as-char" svg:width="1.389in" svg:height="1.389in" draw:z-index="56"><draw:image xlink:href="https://pp.userapi.com/c637518/v637518651/1bfc0/fnNyFRBe00M.jpg?ava=1" xlink:type="simple" xlink:show="embed" xlink:actuate="onLoad" loext:mime-type="image/jpeg"/><svg:title>[photo_100]</svg:title></draw:frame></text:p>
        <text:p text:style-name="P2"><text:span text:style-name="T2">Асат Райен</text:span><text:span text:style-name="T3"> </text:span><text:a xlink:type="simple" xlink:href="http://vk.com/id375978651" office:target-frame-name="_blank" xlink:show="new" text:style-name="Internet_20_link" text:visited-style-name="Visited_20_Internet_20_Link"><text:span text:style-name="T3">@ahsaht</text:span></text:a><text:span text:style-name="T3"> 2019.02.13 19:02:25</text:span></text:p>
        <text:p text:style-name="P1">А самое ржачное, что как раз кредитный рейтинг у меня просто отличный. Банки уже задрали закидывать предложениями. Хотя разумеется, никогда таким не обмазывался. Но в своё время по приколу подсуетился. Не знаю, сейчас такое прокатит, но несколько лет назад работало. Суть простая: несколько лет держится в банке вклад. Небольшой, тыр на 100. Далее, вклад снимается. Попутно банк активно впаривает лохокредитную карту. Беру. Далее, выжидаю неделю, даже её не активируя, после чего несу в банк и закрываю. Готово. Долгами не обмазывался, в минусы не уходил, но у меня есть история вклада и владения минусовой картой, по которой не было просрачек выплат. История в плюсе, банк до сих пор активно предлагает всякие там платиновые и прочие непотребнометаллические карты, всё повышая порог минуса. На данный момент дошли до 341 тыр, но потом почему-то понизили <text:soft-page-break/>до 285, я на них даже малость обиделся. Вон, до сих пор захожу в инет банк, там вверху предложение висит.</text:p>
      </text:section>
      <text:section text:style-name="Sect1" text:name="msg69251">
        <text:p text:style-name="P2"><draw:frame draw:style-name="fr1" draw:name="Image2597" text:anchor-type="as-char" svg:width="1.389in" svg:height="1.389in" draw:z-index="57"><draw:image xlink:href="https://sun1-3.userapi.com/c852032/v852032261/8cbb1/kHf3CDGF8Jc.jpg?ava=1" xlink:type="simple" xlink:show="embed" xlink:actuate="onLoad" loext:mime-type="image/jpeg"/><svg:title>[photo_100]</svg:title></draw:frame></text:p>
        <text:p text:style-name="P2"><text:span text:style-name="T1">Феерон Дракхарт</text:span> <text:a xlink:type="simple" xlink:href="http://vk.com/id297387854" office:target-frame-name="_blank" xlink:show="new" text:style-name="Internet_20_link" text:visited-style-name="Visited_20_Internet_20_Link">@starwindfeerone</text:a> <text:a xlink:type="simple" xlink:href="#msg69251" text:style-name="Internet_20_link" text:visited-style-name="Visited_20_Internet_20_Link">2019.02.13 19:06:05</text:a></text:p>
        <text:p text:style-name="P2">и закабалить себя. ага</text:p>
      </text:section>
      <text:section text:style-name="Sect1" text:name="msg69252">
        <text:p text:style-name="P2"><draw:frame draw:style-name="fr1" draw:name="Image2598" text:anchor-type="as-char" svg:width="1.389in" svg:height="1.389in" draw:z-index="58"><draw:image xlink:href="https://sun1-1.userapi.com/c629229/v629229270/29112/E8Mqm7zEYF0.jpg?ava=1" xlink:type="simple" xlink:show="embed" xlink:actuate="onLoad" loext:mime-type="image/jpeg"/><svg:title>[photo_100]</svg:title></draw:frame></text:p>
        <text:p text:style-name="P2"><text:span text:style-name="T1">Black Wind</text:span> <text:a xlink:type="simple" xlink:href="http://vk.com/id296822270" office:target-frame-name="_blank" xlink:show="new" text:style-name="Internet_20_link" text:visited-style-name="Visited_20_Internet_20_Link">@blackwind9</text:a> <text:a xlink:type="simple" xlink:href="#msg69252" text:style-name="Internet_20_link" text:visited-style-name="Visited_20_Internet_20_Link">2019.02.13 19:06:11</text:a></text:p>
        <text:p text:style-name="P2">но вот как только ты захочешь их взять, тут то и начнеца самое интересное, и врятли тебе сразу вот так дадут 280к...я думаю максимум тебе предложат 30-60к если ты до этого не брал кредиты и твоя кредитная история чистая</text:p>
      </text:section>
      <text:section text:style-name="Sect1" text:name="msg69253">
        <text:p text:style-name="P2"><draw:frame draw:style-name="fr1" draw:name="Image2599" text:anchor-type="as-char" svg:width="1.389in" svg:height="1.389in" draw:z-index="59"><draw:image xlink:href="https://sun1-1.userapi.com/c629229/v629229270/29112/E8Mqm7zEYF0.jpg?ava=1" xlink:type="simple" xlink:show="embed" xlink:actuate="onLoad" loext:mime-type="image/jpeg"/><svg:title>[photo_100]</svg:title></draw:frame></text:p>
        <text:p text:style-name="P2"><text:span text:style-name="T1">Black Wind</text:span> <text:a xlink:type="simple" xlink:href="http://vk.com/id296822270" office:target-frame-name="_blank" xlink:show="new" text:style-name="Internet_20_link" text:visited-style-name="Visited_20_Internet_20_Link">@blackwind9</text:a> <text:a xlink:type="simple" xlink:href="#msg69253" text:style-name="Internet_20_link" text:visited-style-name="Visited_20_Internet_20_Link">2019.02.13 19:06:39</text:a></text:p>
        <text:p text:style-name="P2">плюс ещё кучу справок о доходах придется предоставить</text:p>
      </text:section>
      <text:section text:style-name="Sect1" text:name="msg69254">
        <text:p text:style-name="P2"><draw:frame draw:style-name="fr1" draw:name="Image2600" text:anchor-type="as-char" svg:width="1.389in" svg:height="1.389in" draw:z-index="60"><draw:image xlink:href="https://sun1-1.userapi.com/c629229/v629229270/29112/E8Mqm7zEYF0.jpg?ava=1" xlink:type="simple" xlink:show="embed" xlink:actuate="onLoad" loext:mime-type="image/jpeg"/><svg:title>[photo_100]</svg:title></draw:frame></text:p>
        <text:p text:style-name="P2"><text:span text:style-name="T1">Black Wind</text:span> <text:a xlink:type="simple" xlink:href="http://vk.com/id296822270" office:target-frame-name="_blank" xlink:show="new" text:style-name="Internet_20_link" text:visited-style-name="Visited_20_Internet_20_Link">@blackwind9</text:a> <text:a xlink:type="simple" xlink:href="#msg69254" text:style-name="Internet_20_link" text:visited-style-name="Visited_20_Internet_20_Link">2019.02.13 19:07:01</text:a></text:p>
        <text:p text:style-name="P2">ну а если у тебя бизнес и ты захочешь взять большой кредит...тут вообще комедия будет</text:p>
      </text:section>
      <text:section text:style-name="Sect1" text:name="msg69256">
        <text:p text:style-name="P2"><draw:frame draw:style-name="fr1" draw:name="Image2601" text:anchor-type="as-char" svg:width="1.389in" svg:height="1.389in" draw:z-index="61"><draw:image xlink:href="https://sun1-1.userapi.com/c629229/v629229270/29112/E8Mqm7zEYF0.jpg?ava=1" xlink:type="simple" xlink:show="embed" xlink:actuate="onLoad" loext:mime-type="image/jpeg"/><svg:title>[photo_100]</svg:title></draw:frame></text:p>
        <text:p text:style-name="P2"><text:span text:style-name="T1">Black Wind</text:span> <text:a xlink:type="simple" xlink:href="http://vk.com/id296822270" office:target-frame-name="_blank" xlink:show="new" text:style-name="Internet_20_link" text:visited-style-name="Visited_20_Internet_20_Link">@blackwind9</text:a> <text:a xlink:type="simple" xlink:href="#msg69256" text:style-name="Internet_20_link" text:visited-style-name="Visited_20_Internet_20_Link">2019.02.13 19:09:00</text:a></text:p>
        <text:p text:style-name="P2"><text:soft-page-break/>тебе никогда не дадут денег больше чем твой ежемесячный доход</text:p>
      </text:section>
      <text:section text:style-name="Sect1" text:name="msg69257">
        <text:p text:style-name="P2"><draw:frame draw:style-name="fr1" draw:name="Image2602" text:anchor-type="as-char" svg:width="1.389in" svg:height="1.389in" draw:z-index="62"><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57" text:style-name="Internet_20_link" text:visited-style-name="Visited_20_Internet_20_Link">2019.02.13 19:09:45</text:a></text:p>
        <text:p text:style-name="P2">Вот это как раз допускаю. Так как является крайними нуждами и там все средства хороши. Но вот как раз на подобное банки дают кредиты очень неохотно. А вот на быдлодевайс запросто. Хотя по мне это совсем уж запредельный идиотизм.</text:p>
      </text:section>
      <text:section text:style-name="Sect1" text:name="msg69258">
        <text:p text:style-name="P2"><draw:frame draw:style-name="fr1" draw:name="Image2603" text:anchor-type="as-char" svg:width="1.389in" svg:height="1.389in" draw:z-index="63"><draw:image xlink:href="https://sun1-1.userapi.com/c629229/v629229270/29112/E8Mqm7zEYF0.jpg?ava=1" xlink:type="simple" xlink:show="embed" xlink:actuate="onLoad" loext:mime-type="image/jpeg"/><svg:title>[photo_100]</svg:title></draw:frame></text:p>
        <text:p text:style-name="P2"><text:span text:style-name="T1">Black Wind</text:span> <text:a xlink:type="simple" xlink:href="http://vk.com/id296822270" office:target-frame-name="_blank" xlink:show="new" text:style-name="Internet_20_link" text:visited-style-name="Visited_20_Internet_20_Link">@blackwind9</text:a> <text:a xlink:type="simple" xlink:href="#msg69258" text:style-name="Internet_20_link" text:visited-style-name="Visited_20_Internet_20_Link">2019.02.13 19:10:21</text:a></text:p>
        <text:p text:style-name="P2">ну потому что на быдлодевайс это потребительский кредит..а там самые высокие проценты</text:p>
      </text:section>
      <text:section text:style-name="Sect1" text:name="msg69260">
        <text:p text:style-name="P2"><draw:frame draw:style-name="fr1" draw:name="Image2604" text:anchor-type="as-char" svg:width="1.389in" svg:height="1.389in" draw:z-index="64"><draw:image xlink:href="https://pp.userapi.com/c626825/v626825983/b7d3/vsY-xb6tQwI.jpg?ava=1" xlink:type="simple" xlink:show="embed" xlink:actuate="onLoad" loext:mime-type="image/jpeg"/><svg:title>[photo_100]</svg:title></draw:frame></text:p>
        <text:p text:style-name="P2"><text:span text:style-name="T1">Carenath Yuvon</text:span> <text:a xlink:type="simple" xlink:href="http://vk.com/id221926983" office:target-frame-name="_blank" xlink:show="new" text:style-name="Internet_20_link" text:visited-style-name="Visited_20_Internet_20_Link">@carenath</text:a> <text:a xlink:type="simple" xlink:href="#msg69260" text:style-name="Internet_20_link" text:visited-style-name="Visited_20_Internet_20_Link">2019.02.13 19:11:21</text:a></text:p>
        <text:p text:style-name="P2">Кредитный рейтинг - это не финансовое благополучие, а финансовая благонадежность</text:p>
        <text:p text:style-name="P2">Пересланные сообщения: </text:p>
        <text:p text:style-name="P3"><draw:frame draw:style-name="fr1" draw:name="Image2605" text:anchor-type="as-char" svg:width="1.389in" svg:height="1.389in" draw:z-index="65"><draw:image xlink:href="https://pp.userapi.com/c637518/v637518651/1bfc0/fnNyFRBe00M.jpg?ava=1" xlink:type="simple" xlink:show="embed" xlink:actuate="onLoad" loext:mime-type="image/jpeg"/><svg:title>[photo_100]</svg:title></draw:frame></text:p>
        <text:p text:style-name="P2"><text:span text:style-name="T2">Асат Райен</text:span><text:span text:style-name="T3"> </text:span><text:a xlink:type="simple" xlink:href="http://vk.com/id375978651" office:target-frame-name="_blank" xlink:show="new" text:style-name="Internet_20_link" text:visited-style-name="Visited_20_Internet_20_Link"><text:span text:style-name="T3">@ahsaht</text:span></text:a><text:span text:style-name="T3"> 2019.02.13 18:55:38</text:span></text:p>
        <text:p text:style-name="P1">Вот с этого уже пригорал, когда слышал упоминания, что в некоторых странах до такого идиотизма дошли. То есть считают своё население настолько тупым, что оно даже бабло поднять неспособно? Для меня это дикость.</text:p>
      </text:section>
      <text:section text:style-name="Sect1" text:name="msg69262">
        <text:p text:style-name="P2"><text:soft-page-break/><draw:frame draw:style-name="fr1" draw:name="Image2606" text:anchor-type="as-char" svg:width="1.389in" svg:height="1.389in" draw:z-index="66"><draw:image xlink:href="https://pp.userapi.com/c626825/v626825983/b7d3/vsY-xb6tQwI.jpg?ava=1" xlink:type="simple" xlink:show="embed" xlink:actuate="onLoad" loext:mime-type="image/jpeg"/><svg:title>[photo_100]</svg:title></draw:frame></text:p>
        <text:p text:style-name="P2"><text:span text:style-name="T1">Carenath Yuvon</text:span> <text:a xlink:type="simple" xlink:href="http://vk.com/id221926983" office:target-frame-name="_blank" xlink:show="new" text:style-name="Internet_20_link" text:visited-style-name="Visited_20_Internet_20_Link">@carenath</text:a> <text:a xlink:type="simple" xlink:href="#msg69262" text:style-name="Internet_20_link" text:visited-style-name="Visited_20_Internet_20_Link">2019.02.13 19:12:08</text:a></text:p>
        <text:p text:style-name="P2">Тут такое не прокатит, потому что учитываются выплаты только от 6 месяцев, т.е. если кредит погашен менее, чем за полгода, он не учитывается в кредитной истории</text:p>
        <text:p text:style-name="P2">Пересланные сообщения: </text:p>
        <text:p text:style-name="P3"><draw:frame draw:style-name="fr1" draw:name="Image2607" text:anchor-type="as-char" svg:width="1.389in" svg:height="1.389in" draw:z-index="67"><draw:image xlink:href="https://pp.userapi.com/c637518/v637518651/1bfc0/fnNyFRBe00M.jpg?ava=1" xlink:type="simple" xlink:show="embed" xlink:actuate="onLoad" loext:mime-type="image/jpeg"/><svg:title>[photo_100]</svg:title></draw:frame></text:p>
        <text:p text:style-name="P2"><text:span text:style-name="T2">Асат Райен</text:span><text:span text:style-name="T3"> </text:span><text:a xlink:type="simple" xlink:href="http://vk.com/id375978651" office:target-frame-name="_blank" xlink:show="new" text:style-name="Internet_20_link" text:visited-style-name="Visited_20_Internet_20_Link"><text:span text:style-name="T3">@ahsaht</text:span></text:a><text:span text:style-name="T3"> 2019.02.13 19:02:25</text:span></text:p>
        <text:p text:style-name="P1">А самое ржачное, что как раз кредитный рейтинг у меня просто отличный. Банки уже задрали закидывать предложениями. Хотя разумеется, никогда таким не обмазывался. Но в своё время по приколу подсуетился. Не знаю, сейчас такое прокатит, но несколько лет назад работало. Суть простая: несколько лет держится в банке вклад. Небольшой, тыр на 100. Далее, вклад снимается. Попутно банк активно впаривает лохокредитную карту. Беру. Далее, выжидаю неделю, даже её не активируя, после чего несу в банк и закрываю. Готово. Долгами не обмазывался, в минусы не уходил, но у меня есть история вклада и владения минусовой картой, по которой не было просрачек выплат. История в плюсе, банк до сих пор активно предлагает всякие там платиновые и прочие непотребнометаллические карты, всё повышая порог минуса. На данный момент дошли до 341 тыр, но потом почему-то понизили до 285, я на них даже малость обиделся. Вон, до сих пор захожу в инет банк, там вверху предложение висит.</text:p>
      </text:section>
      <text:section text:style-name="Sect1" text:name="msg69263">
        <text:p text:style-name="P2"><draw:frame draw:style-name="fr1" draw:name="Image2608" text:anchor-type="as-char" svg:width="1.389in" svg:height="1.389in" draw:z-index="68"><draw:image xlink:href="https://pp.userapi.com/c626825/v626825983/b7d3/vsY-xb6tQwI.jpg?ava=1" xlink:type="simple" xlink:show="embed" xlink:actuate="onLoad" loext:mime-type="image/jpeg"/><svg:title>[photo_100]</svg:title></draw:frame></text:p>
        <text:p text:style-name="P2"><text:span text:style-name="T1">Carenath Yuvon</text:span> <text:a xlink:type="simple" xlink:href="http://vk.com/id221926983" office:target-frame-name="_blank" xlink:show="new" text:style-name="Internet_20_link" text:visited-style-name="Visited_20_Internet_20_Link">@carenath</text:a> <text:a xlink:type="simple" xlink:href="#msg69263" text:style-name="Internet_20_link" text:visited-style-name="Visited_20_Internet_20_Link">2019.02.13 19:12:16</text:a></text:p>
        <text:p text:style-name="P2">Ипотека</text:p>
        <text:p text:style-name="P2">Пересланные сообщения: </text:p>
        <text:p text:style-name="P3"><text:soft-page-break/><draw:frame draw:style-name="fr1" draw:name="Image2609" text:anchor-type="as-char" svg:width="1.389in" svg:height="1.389in" draw:z-index="69"><draw:image xlink:href="https://pp.userapi.com/c637518/v637518651/1bfc0/fnNyFRBe00M.jpg?ava=1" xlink:type="simple" xlink:show="embed" xlink:actuate="onLoad" loext:mime-type="image/jpeg"/><svg:title>[photo_100]</svg:title></draw:frame></text:p>
        <text:p text:style-name="P2"><text:span text:style-name="T2">Асат Райен</text:span><text:span text:style-name="T3"> </text:span><text:a xlink:type="simple" xlink:href="http://vk.com/id375978651" office:target-frame-name="_blank" xlink:show="new" text:style-name="Internet_20_link" text:visited-style-name="Visited_20_Internet_20_Link"><text:span text:style-name="T3">@ahsaht</text:span></text:a><text:span text:style-name="T3"> 2019.02.13 19:02:20</text:span></text:p>
        <text:p text:style-name="P1">Я вообще не представляю, как может жить не по средствам? Если что-то не могу купить прямо сейчас, значит, выжду нужное время и потом возьму. Суета и недержание - это скорее обезьяньи черты. И когда страна начинает мне навязывать долги, у меня с такого будет пригорать. Опять же, до такого даже местные депутаты не додумались.</text:p>
      </text:section>
      <text:section text:style-name="Sect1" text:name="msg69264">
        <text:p text:style-name="P2"><draw:frame draw:style-name="fr1" draw:name="Image2610" text:anchor-type="as-char" svg:width="1.389in" svg:height="1.389in" draw:z-index="70"><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64" text:style-name="Internet_20_link" text:visited-style-name="Visited_20_Internet_20_Link">2019.02.13 19:13:20</text:a></text:p>
        <text:p text:style-name="P2">Да я знаю. Но меня бесит сама идея: то есть если я честно зарабатываю бабло и плачу налоги, это типа неблагонадёжно и сомнительно. А чтобы было надёжно, нужно непременно продаться банку в анальное рабство.</text:p>
      </text:section>
      <text:section text:style-name="Sect1" text:name="msg69265">
        <text:p text:style-name="P2"><draw:frame draw:style-name="fr1" draw:name="Image2611" text:anchor-type="as-char" svg:width="1.389in" svg:height="1.389in" draw:z-index="71"><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65" text:style-name="Internet_20_link" text:visited-style-name="Visited_20_Internet_20_Link">2019.02.13 19:14:05</text:a></text:p>
        <text:p text:style-name="P2">Предпочитаю опять же, иметь дело с реальным жильём, а не с кабалой на десятилетия, когда вроде и жопу рвать надо, а по факту жильё даже не твоё.</text:p>
      </text:section>
      <text:section text:style-name="Sect1" text:name="msg69266">
        <text:p text:style-name="P2"><draw:frame draw:style-name="fr1" draw:name="Image2612" text:anchor-type="as-char" svg:width="1.389in" svg:height="1.389in" draw:z-index="72"><draw:image xlink:href="https://pp.userapi.com/c626825/v626825983/b7d3/vsY-xb6tQwI.jpg?ava=1" xlink:type="simple" xlink:show="embed" xlink:actuate="onLoad" loext:mime-type="image/jpeg"/><svg:title>[photo_100]</svg:title></draw:frame></text:p>
        <text:p text:style-name="P2"><text:span text:style-name="T1">Carenath Yuvon</text:span> <text:a xlink:type="simple" xlink:href="http://vk.com/id221926983" office:target-frame-name="_blank" xlink:show="new" text:style-name="Internet_20_link" text:visited-style-name="Visited_20_Internet_20_Link">@carenath</text:a> <text:a xlink:type="simple" xlink:href="#msg69266" text:style-name="Internet_20_link" text:visited-style-name="Visited_20_Internet_20_Link">2019.02.13 19:14:15</text:a></text:p>
        <text:p text:style-name="P2">Ну смотри</text:p>
      </text:section>
      <text:section text:style-name="Sect1" text:name="msg69267">
        <text:p text:style-name="P2"><text:soft-page-break/><draw:frame draw:style-name="fr1" draw:name="Image2613" text:anchor-type="as-char" svg:width="1.389in" svg:height="1.389in" draw:z-index="73"><draw:image xlink:href="https://pp.userapi.com/c626825/v626825983/b7d3/vsY-xb6tQwI.jpg?ava=1" xlink:type="simple" xlink:show="embed" xlink:actuate="onLoad" loext:mime-type="image/jpeg"/><svg:title>[photo_100]</svg:title></draw:frame></text:p>
        <text:p text:style-name="P2"><text:span text:style-name="T1">Carenath Yuvon</text:span> <text:a xlink:type="simple" xlink:href="http://vk.com/id221926983" office:target-frame-name="_blank" xlink:show="new" text:style-name="Internet_20_link" text:visited-style-name="Visited_20_Internet_20_Link">@carenath</text:a> <text:a xlink:type="simple" xlink:href="#msg69267" text:style-name="Internet_20_link" text:visited-style-name="Visited_20_Internet_20_Link">2019.02.13 19:14:25</text:a></text:p>
        <text:p text:style-name="P2">Я тут в Штатах чуть больше двух лет</text:p>
      </text:section>
      <text:section text:style-name="Sect1" text:name="msg69268">
        <text:p text:style-name="P2"><draw:frame draw:style-name="fr1" draw:name="Image2614" text:anchor-type="as-char" svg:width="1.389in" svg:height="1.389in" draw:z-index="74"><draw:image xlink:href="https://pp.userapi.com/c626825/v626825983/b7d3/vsY-xb6tQwI.jpg?ava=1" xlink:type="simple" xlink:show="embed" xlink:actuate="onLoad" loext:mime-type="image/jpeg"/><svg:title>[photo_100]</svg:title></draw:frame></text:p>
        <text:p text:style-name="P2"><text:span text:style-name="T1">Carenath Yuvon</text:span> <text:a xlink:type="simple" xlink:href="http://vk.com/id221926983" office:target-frame-name="_blank" xlink:show="new" text:style-name="Internet_20_link" text:visited-style-name="Visited_20_Internet_20_Link">@carenath</text:a> <text:a xlink:type="simple" xlink:href="#msg69268" text:style-name="Internet_20_link" text:visited-style-name="Visited_20_Internet_20_Link">2019.02.13 19:14:38</text:a></text:p>
        <text:p text:style-name="P2">За аренду я уже отдал где-то 25-30к</text:p>
      </text:section>
      <text:section text:style-name="Sect1" text:name="msg69269">
        <text:p text:style-name="P2"><draw:frame draw:style-name="fr1" draw:name="Image2615" text:anchor-type="as-char" svg:width="1.389in" svg:height="1.389in" draw:z-index="75"><draw:image xlink:href="https://pp.userapi.com/c626825/v626825983/b7d3/vsY-xb6tQwI.jpg?ava=1" xlink:type="simple" xlink:show="embed" xlink:actuate="onLoad" loext:mime-type="image/jpeg"/><svg:title>[photo_100]</svg:title></draw:frame></text:p>
        <text:p text:style-name="P2"><text:span text:style-name="T1">Carenath Yuvon</text:span> <text:a xlink:type="simple" xlink:href="http://vk.com/id221926983" office:target-frame-name="_blank" xlink:show="new" text:style-name="Internet_20_link" text:visited-style-name="Visited_20_Internet_20_Link">@carenath</text:a> <text:a xlink:type="simple" xlink:href="#msg69269" text:style-name="Internet_20_link" text:visited-style-name="Visited_20_Internet_20_Link">2019.02.13 19:15:10</text:a></text:p>
        <text:p text:style-name="P2">Если бы у меня была ипотека, эти деньги бы вкладывались в себя, а не в арендодатора</text:p>
      </text:section>
      <text:section text:style-name="Sect1" text:name="msg69270">
        <text:p text:style-name="P2"><draw:frame draw:style-name="fr1" draw:name="Image2616" text:anchor-type="as-char" svg:width="1.389in" svg:height="1.389in" draw:z-index="76"><draw:image xlink:href="https://pp.userapi.com/c626825/v626825983/b7d3/vsY-xb6tQwI.jpg?ava=1" xlink:type="simple" xlink:show="embed" xlink:actuate="onLoad" loext:mime-type="image/jpeg"/><svg:title>[photo_100]</svg:title></draw:frame></text:p>
        <text:p text:style-name="P2"><text:span text:style-name="T1">Carenath Yuvon</text:span> <text:a xlink:type="simple" xlink:href="http://vk.com/id221926983" office:target-frame-name="_blank" xlink:show="new" text:style-name="Internet_20_link" text:visited-style-name="Visited_20_Internet_20_Link">@carenath</text:a> <text:a xlink:type="simple" xlink:href="#msg69270" text:style-name="Internet_20_link" text:visited-style-name="Visited_20_Internet_20_Link">2019.02.13 19:16:24</text:a></text:p>
        <text:p text:style-name="P2">Это конечно немного, но к концу обучения можно было бы выплатить 30-40% стоимости жилья</text:p>
      </text:section>
      <text:section text:style-name="Sect1" text:name="msg69271">
        <text:p text:style-name="P2"><draw:frame draw:style-name="fr1" draw:name="Image2617" text:anchor-type="as-char" svg:width="1.389in" svg:height="1.389in" draw:z-index="77"><draw:image xlink:href="https://pp.userapi.com/c637518/v637518651/1bfc0/fnNyFRBe00M.jpg?ava=1" xlink:type="simple" xlink:show="embed" xlink:actuate="onLoad" loext:mime-type="image/jpeg"/><svg:title>[photo_100]</svg:title></draw:frame></text:p>
        <text:p text:style-name="P2"><text:span text:style-name="T1">Асат Райен</text:span> <text:a xlink:type="simple" xlink:href="http://vk.com/id375978651" office:target-frame-name="_blank" xlink:show="new" text:style-name="Internet_20_link" text:visited-style-name="Visited_20_Internet_20_Link">@ahsaht</text:a> <text:a xlink:type="simple" xlink:href="#msg69271" text:style-name="Internet_20_link" text:visited-style-name="Visited_20_Internet_20_Link">2019.02.13 19:18:51</text:a></text:p>
        <text:p text:style-name="P2">В местных реалиях это прежде всего вложения в банк. Они там вроде могут сильно превышать стоимость дома. Потому лично для себя я такие варианты не рассматриваю как <text:soft-page-break/>возможные. И в случае переезда буду продавать старый дом, чтобы можно было взять другой в новом месте. Не влезая в долги.</text:p>
      </text:section>
      <text:section text:style-name="Sect1" text:name="msg69272">
        <text:p text:style-name="P2"><draw:frame draw:style-name="fr1" draw:name="Image2618" text:anchor-type="as-char" svg:width="1.389in" svg:height="1.389in" draw:z-index="78"><draw:image xlink:href="https://pp.userapi.com/c629404/v629404245/393fc/CSHAGXQzWRw.jpg?ava=1" xlink:type="simple" xlink:show="embed" xlink:actuate="onLoad" loext:mime-type="image/jpeg"/><svg:title>[photo_100]</svg:title></draw:frame></text:p>
        <text:p text:style-name="P2"><text:span text:style-name="T1">Владимир Волков</text:span> <text:a xlink:type="simple" xlink:href="http://vk.com/id121077245" office:target-frame-name="_blank" xlink:show="new" text:style-name="Internet_20_link" text:visited-style-name="Visited_20_Internet_20_Link">@id121077245</text:a> <text:a xlink:type="simple" xlink:href="#msg69272" text:style-name="Internet_20_link" text:visited-style-name="Visited_20_Internet_20_Link">2019.02.13 19:29:35</text:a></text:p>
        <text:p text:style-name="P2">action "<text:span text:style-name="T1">chat_invite_user_by_link</text:span>" is unknown</text:p>
      </text:section>
      <text:section text:style-name="Sect1" text:name="msg69273">
        <text:p text:style-name="P2"><draw:frame draw:style-name="fr1" draw:name="Image2619" text:anchor-type="as-char" svg:width="1.389in" svg:height="1.389in" draw:z-index="79"><draw:image xlink:href="https://pp.userapi.com/c845017/v845017135/199ef8/I8x9InbKw1Y.jpg?ava=1" xlink:type="simple" xlink:show="embed" xlink:actuate="onLoad" loext:mime-type="image/jpeg"/><svg:title>[photo_100]</svg:title></draw:frame></text:p>
        <text:p text:style-name="P2"><text:span text:style-name="T1">Интикс Вендор</text:span> <text:a xlink:type="simple" xlink:href="http://vk.com/id262684816" office:target-frame-name="_blank" xlink:show="new" text:style-name="Internet_20_link" text:visited-style-name="Visited_20_Internet_20_Link">@intics</text:a> <text:a xlink:type="simple" xlink:href="#msg69273" text:style-name="Internet_20_link" text:visited-style-name="Visited_20_Internet_20_Link">2019.02.13 19:30:42</text:a></text:p>
        <text:p text:style-name="P2">О, приветствуем)</text:p>
      </text:section>
      <text:section text:style-name="Sect1" text:name="msg69274">
        <text:p text:style-name="P2"><draw:frame draw:style-name="fr1" draw:name="Image2620" text:anchor-type="as-char" svg:width="1.389in" svg:height="1.389in" draw:z-index="80"><draw:image xlink:href="https://sun1-3.userapi.com/c852032/v852032261/8cbb1/kHf3CDGF8Jc.jpg?ava=1" xlink:type="simple" xlink:show="embed" xlink:actuate="onLoad" loext:mime-type="image/jpeg"/><svg:title>[photo_100]</svg:title></draw:frame></text:p>
        <text:p text:style-name="P2"><text:span text:style-name="T1">Феерон Дракхарт</text:span> <text:a xlink:type="simple" xlink:href="http://vk.com/id297387854" office:target-frame-name="_blank" xlink:show="new" text:style-name="Internet_20_link" text:visited-style-name="Visited_20_Internet_20_Link">@starwindfeerone</text:a> <text:a xlink:type="simple" xlink:href="#msg69274" text:style-name="Internet_20_link" text:visited-style-name="Visited_20_Internet_20_Link">2019.02.13 19:34:06</text:a></text:p>
        <text:p text:style-name="P2"><text:span text:style-name="T1">Материалы:</text:span> </text:p>
        <text:p text:style-name="P2"><text:a xlink:type="simple" xlink:href="http://vk.com/video326266790_456239064" office:target-frame-name="_blank" xlink:show="new" text:style-name="Internet_20_link" text:visited-style-name="Visited_20_Internet_20_Link">[video326266790_456239064] Кин-Дза-Дза׃ Ку! Ку! Ку! Ы-ы-ы-ы! (0:20)</text:a></text:p>
      </text:section>
      <text:section text:style-name="Sect1" text:name="msg69277">
        <text:p text:style-name="P2"><draw:frame draw:style-name="fr1" draw:name="Image2621" text:anchor-type="as-char" svg:width="1.389in" svg:height="1.389in" draw:z-index="81"><draw:image xlink:href="https://pp.userapi.com/c629404/v629404245/393fc/CSHAGXQzWRw.jpg?ava=1" xlink:type="simple" xlink:show="embed" xlink:actuate="onLoad" loext:mime-type="image/jpeg"/><svg:title>[photo_100]</svg:title></draw:frame></text:p>
        <text:p text:style-name="P2"><text:span text:style-name="T1">Владимир Волков</text:span> <text:a xlink:type="simple" xlink:href="http://vk.com/id121077245" office:target-frame-name="_blank" xlink:show="new" text:style-name="Internet_20_link" text:visited-style-name="Visited_20_Internet_20_Link">@id121077245</text:a> <text:a xlink:type="simple" xlink:href="#msg69277" text:style-name="Internet_20_link" text:visited-style-name="Visited_20_Internet_20_Link">2019.02.13 19:37:51</text:a></text:p>
        <text:p text:style-name="P2">Взаимно.</text:p>
      </text:section>
      <text:section text:style-name="Sect1" text:name="msg69280">
        <text:p text:style-name="P2"><draw:frame draw:style-name="fr1" draw:name="Image2622" text:anchor-type="as-char" svg:width="1.389in" svg:height="1.389in" draw:z-index="82"><draw:image xlink:href="https://pp.userapi.com/c629404/v629404245/393fc/CSHAGXQzWRw.jpg?ava=1" xlink:type="simple" xlink:show="embed" xlink:actuate="onLoad" loext:mime-type="image/jpeg"/><svg:title>[photo_100]</svg:title></draw:frame></text:p>
        <text:p text:style-name="P2"><text:span text:style-name="T1">Владимир Волков</text:span> <text:a xlink:type="simple" xlink:href="http://vk.com/id121077245" office:target-frame-name="_blank" xlink:show="new" text:style-name="Internet_20_link" text:visited-style-name="Visited_20_Internet_20_Link">@id121077245</text:a> <text:a xlink:type="simple" xlink:href="#msg69280" text:style-name="Internet_20_link" text:visited-style-name="Visited_20_Internet_20_Link">2019.02.13 19:39:03</text:a></text:p>
        <text:p text:style-name="P2">action "<text:span text:style-name="T1">chat_kick_user</text:span>" is unknown</text:p>
      </text:section>
      <text:p text:style-name="P2"><text:soft-page-break/><draw:frame draw:style-name="fr1" draw:name="Image2623" text:anchor-type="as-char" svg:width="0.9173in" svg:height="0.9173in" draw:z-index="83"><draw:image xlink:href="https://pp.userapi.com/c1581/u23293529/d_55d6c642.jpg?ava=1" xlink:type="simple" xlink:show="embed" xlink:actuate="onLoad" loext:mime-type="image/jpeg"/><svg:title>[photo_100]</svg:title></draw:frame></text:p>
      <text:p text:style-name="P2"><text:span text:style-name="T1">Violaceous Flame</text:span> <text:a xlink:type="simple" xlink:href="http://vk.com/id23293529" office:target-frame-name="_blank" xlink:show="new" text:style-name="Internet_20_link" text:visited-style-name="Visited_20_Internet_20_Link">@id23293529</text:a> <text:a xlink:type="simple" xlink:href="#msg69281" text:style-name="Internet_20_link" text:visited-style-name="Visited_20_Internet_20_Link">2019.02.13 19:40:04</text:a></text:p>
      <text:p text:style-name="P2">ло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non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non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337ab7"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19:59:35.008130864</meta:creation-date>
    <dc:date>2019-02-13T20:00:21.205746914</dc:date>
    <meta:editing-duration>PT46S</meta:editing-duration>
    <meta:editing-cycles>1</meta:editing-cycles>
    <meta:document-statistic meta:table-count="0" meta:image-count="84" meta:object-count="0" meta:page-count="23" meta:paragraph-count="268" meta:word-count="4059" meta:character-count="26209" meta:non-whitespace-character-count="22309"/>
    <meta:generator>LibreOffice/6.0.3.2$Linux_X86_64 LibreOffice_project/00m0$Build-2</meta:generator>
  </office:meta>
</office:document-meta>
</file>